
<file path=META-INF/manifest.xml><?xml version="1.0" encoding="utf-8"?>
<manifest:manifest xmlns:manifest="urn:oasis:names:tc:opendocument:xmlns:manifest:1.0">
  <manifest:file-entry manifest:media-type="application/vnd.oasis.opendocument.text" manifest:full-path="/"/>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anim="urn:oasis:names:tc:opendocument:xmlns:animation:1.0"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automatic-styles>
    <style:style style:family="text" style:name="cmbsy-10x-x-120">
      <style:text-properties fo:font-weight="bold"/>
    </style:style>
    <style:style style:family="text" style:name="cmbsy-8">
      <style:text-properties fo:font-size="6.6pt" fo:font-weight="bold"/>
    </style:style>
    <style:style style:family="text" style:name="cmbsy-6">
      <style:text-properties fo:font-size="5.0pt" fo:font-weight="bold"/>
    </style:style>
    <style:style style:family="text" style:name="cmex-10">
      <style:text-properties fo:font-size="8.3pt"/>
    </style:style>
    <style:style style:family="text" style:name="cmr-8">
      <style:text-properties fo:font-size="6.6pt"/>
    </style:style>
    <style:style style:family="text" style:name="cmr-6">
      <style:text-properties fo:font-size="5.0pt"/>
    </style:style>
    <style:style style:family="text" style:name="cmmi-12">
      <style:text-properties fo:font-style="italic"/>
    </style:style>
    <style:style style:family="text" style:name="cmmi-8">
      <style:text-properties fo:font-size="6.6pt" fo:font-style="italic"/>
    </style:style>
    <style:style style:family="text" style:name="cmmi-6">
      <style:text-properties fo:font-size="5.0pt" fo:font-style="italic"/>
    </style:style>
    <style:style style:family="text" style:name="cmsy-8">
      <style:text-properties fo:font-size="6.6pt"/>
    </style:style>
    <style:style style:family="text" style:name="cmsy-6">
      <style:text-properties fo:font-size="5.0pt"/>
    </style:style>
    <style:style style:family="text" style:name="ec-lmssbx-10x-x-248">
      <style:text-properties fo:font-family="sans-serif" fo:font-size="20.6pt" fo:font-weight="bold"/>
    </style:style>
    <style:style style:family="text" style:name="ec-lmssbx-10x-x-144">
      <style:text-properties fo:font-family="sans-serif" fo:font-size="12.0pt" fo:font-weight="bold"/>
    </style:style>
    <style:style style:family="text" style:name="ec-lmtk-10x-x-144">
      <style:text-properties fo:font-family="monospace,monospace" fo:font-size="12.0pt"/>
    </style:style>
    <style:style style:family="text" style:name="ec-lmr-17">
      <style:text-properties fo:font-size="14.1pt"/>
    </style:style>
    <style:style style:family="text" style:name="ec-lmr-10">
      <style:text-properties fo:font-size="8.3pt"/>
    </style:style>
    <style:style style:family="text" style:name="ec-lmri-10">
      <style:text-properties fo:font-size="8.3pt" fo:font-style="italic"/>
    </style:style>
    <style:style style:family="text" style:name="ec-lmbx-10">
      <style:text-properties fo:font-size="8.3pt" fo:font-weight="bold"/>
    </style:style>
    <style:style style:family="text" style:name="ec-lmtk-10x-x-120">
      <style:text-properties fo:font-family="monospace,monospace"/>
    </style:style>
    <style:style style:family="text" style:name="ec-lmri-12">
      <style:text-properties fo:font-style="italic"/>
    </style:style>
    <style:style style:family="text" style:name="ec-lmbx-12">
      <style:text-properties fo:font-weight="bold"/>
    </style:style>
    <style:style style:family="section" style:name="Figure">
      <style:section-properties fo:margin-left="0.25in" fo:margin-right="0.25in" style:editable="true">
        <style:columns fo:column-count="0" fo:column-gap="0in"/>
      </style:section-properties>
    </style:style>
    <style:page-layout style:name="Standard-page-layout">
      <style:page-layout-properties fo:margin-bottom="0.7874in" fo:margin-left="0.7874in" fo:margin-right="0.7874in" fo:margin-top="0.7874in" fo:page-height="845.04694pt" fo:page-width="597.50793pt"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body>
    <office:text>
      <!--   begin maketitle 
  -->
      <text:p text:style-name="Title"><text:span text:style-name="ec-lmssbx-10x-x-248">biblatex-archaeology [v2.3] sample</text:span>

<text:span text:style-name="ec-lmssbx-10x-x-248">document</text:span></text:p>
      <text:p text:style-name="Subtitle"><text:span text:style-name="texttt"><text:span text:style-name="ec-lmtk-10x-x-144">bibstyle</text:span></text:span><text:span text:style-name="ec-lmssbx-10x-x-144">: Karl. Das kulturelle Schachmagazin</text:span><text:line-break/>

<text:span text:style-name="texttt"><text:span text:style-name="ec-lmtk-10x-x-144">citestyle</text:span></text:span><text:span text:style-name="ec-lmssbx-10x-x-144">: Karl. Das kulturelle Schachmagazin</text:span></text:p>
      <text:p text:style-name="author"><text:span text:style-name="ec-lmr-17">Ingram Braun</text:span></text:p>
      <text:p text:style-name="date"><text:span text:style-name="ec-lmr-17">December 31, 2023</text:span></text:p>
      <!--   end maketitle 
  -->
      <text:table-of-content text:name="toc" text:protected="true" text:style-name="Sect1">
        <text:table-of-content-source text:outline-level="6">
          <text:index-title-template text:style-name="Contents-Heading">Contents</text:index-title-template>
          <text:table-of-content-entry-template text:outline-level="1" text:style-name="Contents-1">
            <text:index-entry-chapter/>
            <text:index-entry-text/>
            <text:index-entry-tab-stop style:leader-char="." style:type="right"/>
            <text:index-entry-page-number/>
          </text:table-of-content-entry-template>
          <text:table-of-content-entry-template text:outline-level="2" text:style-name="Contents-2">
            <text:index-entry-chapter/>
            <text:index-entry-text/>
            <text:index-entry-tab-stop style:leader-char="." style:type="right"/>
            <text:index-entry-page-number/>
          </text:table-of-content-entry-template>
          <text:table-of-content-entry-template text:outline-level="3" text:style-name="Contents-3">
            <text:index-entry-chapter/>
            <text:index-entry-text/>
            <text:index-entry-tab-stop style:leader-char="." style:type="right"/>
            <text:index-entry-page-number/>
          </text:table-of-content-entry-template>
          <text:table-of-content-entry-template text:outline-level="4" text:style-name="Contents-4">
            <text:index-entry-chapter/>
            <text:index-entry-text/>
            <text:index-entry-tab-stop style:leader-char="." style:type="right"/>
            <text:index-entry-page-number/>
          </text:table-of-content-entry-template>
          <text:table-of-content-entry-template text:outline-level="5" text:style-name="Contents-5">
            <text:index-entry-chapter/>
            <text:index-entry-text/>
            <text:index-entry-tab-stop style:leader-char="." style:type="right"/>
            <text:index-entry-page-number/>
          </text:table-of-content-entry-template>
          <text:table-of-content-entry-template text:outline-level="6" text:style-name="Contents-6">
            <text:index-entry-chapter/>
            <text:index-entry-text/>
            <text:index-entry-tab-stop style:leader-char="." style:type="right"/>
            <text:index-entry-page-number/>
          </text:table-of-content-entry-template>
          <text:table-of-content-entry-template text:outline-level="7" text:style-name="Contents-7">
            <text:index-entry-chapter/>
            <text:index-entry-text/>
            <text:index-entry-tab-stop style:leader-char="." style:type="right"/>
            <text:index-entry-page-number/>
          </text:table-of-content-entry-template>
          <text:table-of-content-entry-template text:outline-level="8" text:style-name="Contents-8">
            <text:index-entry-chapter/>
            <text:index-entry-text/>
            <text:index-entry-tab-stop style:leader-char="." style:type="right"/>
            <text:index-entry-page-number/>
          </text:table-of-content-entry-template>
          <text:table-of-content-entry-template text:outline-level="9" text:style-name="Contents-9">
            <text:index-entry-chapter/>
            <text:index-entry-text/>
            <text:index-entry-tab-stop style:leader-char="." style:type="right"/>
            <text:index-entry-page-number/>
          </text:table-of-content-entry-template>
          <text:table-of-content-entry-template text:outline-level="10" text:style-name="Contents-10">
            <text:index-entry-chapter/>
            <text:index-entry-text/>
            <text:index-entry-tab-stop style:leader-char="." style:type="right"/>
            <text:index-entry-page-number/>
          </text:table-of-content-entry-template>
        </text:table-of-content-source>
        <text:index-body>
          <text:index-title text:name="contents" text:style-name="Sect2">
            <text:p text:style-name="Contents-Heading">Contents</text:p>
          </text:index-title>
          <text:p text:style-name="P1"><text:span text:style-name="toc-mark">1 </text:span><text:bookmark text:name="QQ2-1-1"/>Preliminary remarks</text:p>
          <text:p text:style-name="P1"><text:span text:style-name="toc-mark">2 </text:span><text:bookmark text:name="QQ2-1-2"/>Blindtext</text:p>
          <text:p text:style-name="P1"><text:span text:style-name="toc-mark">3 </text:span><text:bookmark text:name="QQ2-1-3"/>Citation commands</text:p>
          <text:p text:style-name="P1"><text:span text:style-name="toc-mark">4 </text:span><text:bookmark text:name="QQ2-1-4"/>Ligatures</text:p>
          <text:p text:style-name="P1"><text:span text:style-name="toc-mark">5

</text:span><text:bookmark text:name="QQ2-1-5"/>entry types</text:p>
          <text:p text:style-name="P1"><text:span text:style-name="toc-mark">6 </text:span><text:bookmark text:name="QQ2-1-6"/>Miscellanous cases</text:p>
          <text:p text:style-name="P1"><text:span text:style-name="toc-mark"> </text:span><text:bookmark text:name="QQ2-1-7"/>Standardliteraturverzeichnis</text:p>
          <text:p text:style-name="P1"><text:span text:style-name="toc-mark"> </text:span><text:bookmark text:name="QQ2-1-8"/>Leaflet

December 31, 2023</text:p>
        </text:index-body>
      </text:table-of-content>
      <!--   start of section 
  -->
      <text:h text:outline-level="2" text:style-name="Heading-2"><text:span text:style-name="section">1  </text:span><text:span text:style-name="texttt"/><text:bookmark text:name="x1-10001"/>Preliminary remarks</text:h>
      <!--   l. 202 
  -->
      <text:p text:style-name="Text-body"><text:span text:style-name="textcolor1"></text:span> Localisation strings in this example document are German.<text:line-break/>

</text:p>
      <!--   l. 208 
  -->
      <text:p text:style-name="Text-body">  

</text:p>
      <!--   end of section 
  -->
      <!--   start of section 
  -->
      <text:h text:outline-level="2" text:style-name="Heading-2"><text:span text:style-name="section">2  </text:span><text:span text:style-name="texttt"/><text:bookmark text:name="x1-20002"/>Blindtext</text:h>
      <!--   l. 210 
  -->
      <text:p text:style-name="Text-body">Lorem ipsum dolor sit amet, consectetuer adipiscing

elit,<text:bookmark text:name="x1-2001f1"/><text:note text:id="fn1x0" text:note-class="footnote"><text:note-citation>1</text:note-citation><text:note-body> <text:p text:style-name="Footnote"><text:bookmark text:name="x1-2002"/>Henrieta Todorova et al.: <text:span text:style-name="Emphasis">Jungsteinzeit in Bulgarien (Neolithikum und Äneolithikum)</text:span>. Sofia 1981,

 pp. 145–146.</text:p></text:note-body></text:note>

sed diam nonummy nibh euismod tincidunt ut laoreet dolore magna aliquam erat

volutpat.<text:bookmark text:name="x1-2003f2"/><text:note text:id="fn2x0" text:note-class="footnote"><text:note-citation>2</text:note-citation><text:note-body> <text:p text:style-name="Footnote">Ibid.</text:p></text:note-body></text:note> Ut wisi enim

ad minim veniam,<text:bookmark text:name="x1-2004f3"/><text:note text:id="fn3x0" text:note-class="footnote"><text:note-citation>3</text:note-citation><text:note-body> <text:p text:style-name="Footnote">Ibid., pp. 3–9.</text:p></text:note-body></text:note>

quis nostrud exerci tation ullamcorper suscipit lobortis nisl ut aliquip ex ea commodo

                                                                                     

                                                                                     

consequat.<text:bookmark text:name="x1-2005f4"/><text:note text:id="fn4x0" text:note-class="footnote"><text:note-citation>4</text:note-citation><text:note-body> <text:p text:style-name="Footnote"><text:bookmark text:name="x1-2006"/>Jost Auler and Petra Hiller: Gürtelschnallen, Messerfragment und ein Dominostein – (Boden)funde von

einem historischen Nebenerwerbshof in Dormagen–Stürzelberg, in: <text:span text:style-name="Emphasis">Der Niederrhein</text:span> vol. 82, 2015,

pp. 54–60.</text:p></text:note-body></text:note>

Duis autem vel eum iriure dolor in hendrerit in vulputate velit esse molestie consequat, vel

illum dolore eu feugiat nulla facilisis at vero et accumsan et iusto odio dignissim

qui blandit praesent luptatum zzril delenit augue duis dolore te feugait nulla

facilisi.<text:bookmark text:name="x1-2007f5"/><text:note text:id="fn5x0" text:note-class="footnote"><text:note-citation>5</text:note-citation><text:note-body> <text:p text:style-name="Footnote"><text:bookmark text:name="x1-2008"/>Jost Auler and Petra Hiller: “Ein Kinderschuh des 19. Jahrhunderts aus Dormagen–Stürzelberg,

Rhein-Kreis Neuss”, in: Franz-Josef Radmacher and Stefan Kronsbein (eds.), <text:span text:style-name="Emphasis">Archiv und Erinnerung im

Rhein-Kreis Neuss</text:span>, Festschrift für Karl Emsbach. Neuss 2011, pp. 65–73, p. 68; <text:bookmark text:name="x1-2009"/>Jost Auler and Petra Hiller:

“Buchweizen und Ziegenmilch. Beobachtungen zum Alltagsleben auf einem niederrheinischen Ackererhof in

Dormagen–Stürzelberg im 19. und frühen 20. Jahrhundert”, in: Stefan Kronsbein and Margareta Siepen (eds.),

<text:span text:style-name="Emphasis">Beiträge zur Archäologie des Niederrheins und Westfalens</text:span>, Festschrift für Christoph Reichmann. Krefeld

2015, pp. 37–57, p. 48; Auler and Hiller (see n. <text:a xlink:href="#x1-2005f2" xlink:type="simple">4<!--   tex4ht:ref: cbx@4  
  --></text:a>), pp. 159–187; <text:bookmark text:name="x1-2010"/>Jost Auler and Petra Hiller:

Buchweizenpfannkuchen, Maifischfilet und Ziegenkäse. Zur Eigenversorgung einer kleinen dörflichen Hofstelle

in Stürzelberg im 19. und in der ersten Hälfte des 20. Jahrhunderts, in: <text:span text:style-name="Emphasis">Jahrbuch für den Rhein-Kreis Neuss</text:span>

2016, pp. 30–43, pp. 40–41; <text:bookmark text:name="x1-2011"/>P. Cornelius Tacitus: <text:span text:style-name="Emphasis">Germania. Bericht über Germanien</text:span>, ed., trans.  and

comm. by Josef Lindauer. München 1981, pp. 15–23; de:neck:yoder:1978; Auler and Hiller, Kinderschuh,

op. cit., p. 69.</text:p></text:note-body></text:note>

Lorem ipsum dolor sit amet, consectetuer adipiscing elit, sed diam

nonummy nibh euismod tincidunt ut laoreet dolore magna aliquam erat

volutpat.<text:bookmark text:name="x1-2012f6"/><text:note text:id="fn6x0" text:note-class="footnote"><text:note-citation>6</text:note-citation><text:note-body> <text:p text:style-name="Footnote">Auler and Hiller (see n. <text:a xlink:href="#x1-2005f2" xlink:type="simple">4<!--   tex4ht:ref: cbx@4  
  --></text:a>), pp. 163–164.</text:p></text:note-body></text:note> Ut wisi enim ad minim

veniam,<text:bookmark text:name="x1-2013f7"/><text:note text:id="fn7x0" text:note-class="footnote"><text:note-citation>7</text:note-citation><text:note-body> <text:p text:style-name="Footnote">Ibid., pp. 163–168.</text:p></text:note-body></text:note> quis nostrud exerci tation

ullamcorper suscipit<text:bookmark text:name="x1-2014f8"/><text:note text:id="fn8x0" text:note-class="footnote"><text:note-citation>8</text:note-citation><text:note-body> <text:p text:style-name="Footnote"><text:bookmark text:name="x1-2015"/>Carl Linnæus: <text:span text:style-name="Emphasis">Iter Lapponicum. Lappländska resan 1732</text:span>, ed. and comm. by Ingegerd Fries and

Sigurd Fries. n. p. 1732 [repr. Umeå 2003],  vol. 1, p. 156.</text:p></text:note-body></text:note> lobortis nisl ut

aliquip ex ea commodo consequat.<text:bookmark text:name="x1-2016f9"/><text:note text:id="fn9x0" text:note-class="footnote"><text:note-citation>9</text:note-citation><text:note-body> <text:p text:style-name="Footnote"><text:bookmark text:name="x1-2017"/>The George Washington Foundation: “Archaeology at Kenmore”, <text:span text:style-name="Emphasis"><text:a xlink:href="http://www.kenmore.org/kenmore/kp_arch.html" xlink:type="simple">http://www.kenmore.org/kenmore/kp_arch.html</text:a></text:span>

.</text:p></text:note-body></text:note>

Duis autem vel eum iriure dolor in hendrerit in vulputate velit esse molestie

consequat,<text:bookmark text:name="x1-2018f10"/><text:note text:id="fn10x0" text:note-class="footnote"><text:note-citation>10</text:note-citation><text:note-body> <text:p text:style-name="Footnote"><text:bookmark text:name="x1-2019"/>Felix Müller: “Latènezeit. Die Welt gerät in Bewegung”, in: Andres Furger and Felix Müller (eds.), <text:span text:style-name="Emphasis">Gold

der Helvetier. Keltische Kostbarkeiten aus der Schweiz</text:span>. Einsiedeln 1991, pp. 71–83, pp. 73–75;

<text:bookmark text:name="x1-2020"/>Adriaan von Müller: “Spandau im Mittelalter”, in: Alfred Kernd’l (ed.), <text:span text:style-name="Emphasis">Berlin und Umgebung</text:span>. Stuttgart 1991,

pp. 105–117, pp. 105–108; <text:bookmark text:name="x1-2021"/>Hermann Müller: “Kaiser Friedrich und das Kunstgewerbe-Museum”, in:

Pestalozzi-Verein der Provinz Brandenburg (ed.), <text:span text:style-name="Emphasis">Die Provinz Brandenburg in Wort und Bild</text:span>. Berlin 1900

[repr. Augsburg 1998], pp. 62–70, pp. 68–70; <text:bookmark text:name="x1-2022"/>Hartmut Müller: “Wodurch die Unterweser, soweit die Fluth

reicht, der überseeischen Segel- und Dampfschiffahrt zugänglich gemacht werde. Die Weser-Korrektion”, in:

Volker Plagemann (ed.), <text:span text:style-name="Emphasis">Übersee. Seefahrt und Seemacht im Deutschen Kaiserreich</text:span>. München 1988, pp. 61–63,

p. 61.</text:p></text:note-body></text:note>

vel illum dolore eu feugiat nulla facilisis at vero et accumsan et iusto odio dignissim

qui blandit praesent luptatum zzril delenit augue duis dolore te feugait nulla

facilisi.<text:bookmark text:name="x1-2023f11"/><text:note text:id="fn11x0" text:note-class="footnote"><text:note-citation>11</text:note-citation><text:note-body> <text:p text:style-name="Footnote">George Wahington Found. (see n. <text:a xlink:href="#x1-2016f2" xlink:type="simple">9<!--   tex4ht:ref: cbx@14  
  --></text:a>).</text:p></text:note-body></text:note> Nam liber

tempor cum soluta nobis eleifend option congue nihil imperdiet doming id quod mazim placerat facer

possim assum.<text:bookmark text:name="x1-2024f12"/><text:note text:id="fn12x0" text:note-class="footnote"><text:note-citation>12</text:note-citation><text:note-body> <text:p text:style-name="Footnote">Todorova et al. (see n. <text:a xlink:href="#x1-2001f2" xlink:type="simple">1<!--   tex4ht:ref: cbx@1  
  --></text:a>), pp. 145–146.</text:p></text:note-body></text:note>

</text:p>
      <!--   l. 212 
  -->
      <text:p text:style-name="Text-body">  

</text:p>
      <!--   end of section 
  -->
      <!--   start of section 
  -->
      <text:h text:outline-level="2" text:style-name="Heading-2"><text:span text:style-name="section">3  </text:span><text:span text:style-name="texttt"/><text:bookmark text:name="x1-30003"/>Citation commands</text:h>
      <!--   l. 214 
  -->
      <text:p text:style-name="Text-body">

                                                                                     

                                                                                     

      

</text:p>
      <text:list text:name="description" text:style-name="description">
        <text:list-item>
          <text:p text:style-name="dt">

<text:span text:style-name="texttt"><text:span text:style-name="ec-lmtk-10x-x-120">\cite</text:span></text:span> 

</text:p>
          <!--   dd 
class="description" 
  -->
          <!--   l. 215 
  -->
          <text:p text:style-name="dd">  <text:bookmark text:name="x1-3001"/>Jost   Auler   and   Petra   Hiller:   Gürtelschnallen,   Messerfragment   und   ein

Dominostein   –   (Boden)funde   von   einem   historischen   Nebenerwerbshof   in

Dormagen–Stürzelberg, in: <text:span text:style-name="Emphasis"><text:span text:style-name="ec-lmri-12">Der Niederrhein</text:span></text:span> vol. 82, 2015, pp. 54–60, pp. 159–187

</text:p>
          <!--   /dd 
  -->
        </text:list-item>
        <text:list-item>
          <text:p text:style-name="dt">

<text:span text:style-name="texttt"><text:span text:style-name="ec-lmtk-10x-x-120">\Cite</text:span></text:span> 

</text:p>
          <!--   dd 
class="description" 
  -->
          <!--   l. 216 
  -->
          <text:p text:style-name="dd"> Ibid.

</text:p>
          <!--   /dd 
  -->
        </text:list-item>
        <text:list-item>
          <text:p text:style-name="dt">

<text:span text:style-name="texttt"><text:span text:style-name="ec-lmtk-10x-x-120">\cite*</text:span></text:span> 

</text:p>
          <!--   dd 
class="description" 
  -->
          <!--   l. 217 
  -->
          <text:p text:style-name="dd"> Ibid.

</text:p>
          <!--   /dd 
  -->
        </text:list-item>
        <text:list-item>
          <text:p text:style-name="dt">

<text:span text:style-name="texttt"><text:span text:style-name="ec-lmtk-10x-x-120">\autocite</text:span></text:span> 

</text:p>
          <!--   dd 
class="description" 
  -->
          <!--   l. 218 
  -->
          <text:p text:style-name="dd"><text:bookmark text:name="x1-3002f13"/><text:note text:id="fn13x0" text:note-class="footnote"><text:note-citation>13</text:note-citation><text:note-body> <text:p text:style-name="Footnote"><text:bookmark text:name="x1-3003"/>Auler and Hiller: “Ziegenmilch” (see n. <text:a xlink:href="#x1-2007f2" xlink:type="simple">5<!--   tex4ht:ref: cbx@6  
  --></text:a>).</text:p></text:note-body></text:note>

</text:p>
          <!--   /dd 
  -->
        </text:list-item>
        <text:list-item>
          <text:p text:style-name="dt">

<text:span text:style-name="texttt"><text:span text:style-name="ec-lmtk-10x-x-120">\Autocite</text:span></text:span> 

</text:p>
          <!--   dd 
class="description" 
  -->
          <!--   l. 219 
  -->
          <text:p text:style-name="dd"><text:bookmark text:name="x1-3004f14"/><text:note text:id="fn14x0" text:note-class="footnote"><text:note-citation>14</text:note-citation><text:note-body> <text:p text:style-name="Footnote">Ibid.</text:p></text:note-body></text:note>

</text:p>
          <!--   /dd 
  -->
        </text:list-item>
        <text:list-item>
          <text:p text:style-name="dt">

<text:span text:style-name="texttt"><text:span text:style-name="ec-lmtk-10x-x-120">\autocite*</text:span></text:span> 

</text:p>
          <!--   dd 
class="description" 
  -->
          <!--   l. 220 
  -->
          <text:p text:style-name="dd"><text:bookmark text:name="x1-3005f15"/><text:note text:id="fn15x0" text:note-class="footnote"><text:note-citation>15</text:note-citation><text:note-body> <text:p text:style-name="Footnote">Ibid.</text:p></text:note-body></text:note>

</text:p>
          <!--   /dd 
  -->
        </text:list-item>
        <text:list-item>
          <text:p text:style-name="dt">

<text:span text:style-name="texttt"><text:span text:style-name="ec-lmtk-10x-x-120">\Autocite*</text:span></text:span> 

</text:p>
          <!--   dd 
class="description" 
  -->
          <!--   l. 221 
  -->
          <text:p text:style-name="dd"><text:bookmark text:name="x1-3006f16"/><text:note text:id="fn16x0" text:note-class="footnote"><text:note-citation>16</text:note-citation><text:note-body> <text:p text:style-name="Footnote">Ibid.</text:p></text:note-body></text:note>

</text:p>
          <!--   /dd 
  -->
        </text:list-item>
        <text:list-item>
          <text:p text:style-name="dt">

<text:span text:style-name="texttt"><text:span text:style-name="ec-lmtk-10x-x-120">\parencite</text:span></text:span> 

</text:p>
          <!--   dd 
class="description" 
  -->
          <!--   l. 222 
  -->
          <text:p text:style-name="dd"> (Ibid.)

</text:p>
          <!--   /dd 
  -->
        </text:list-item>
        <text:list-item>
          <text:p text:style-name="dt">

<text:span text:style-name="texttt"><text:span text:style-name="ec-lmtk-10x-x-120">\parencite*</text:span></text:span> 

</text:p>
          <!--   dd 
class="description" 
  -->
          <!--   l. 223 
  -->
          <text:p text:style-name="dd"> (Ibid.)

</text:p>
          <!--   /dd 
  -->
        </text:list-item>
        <text:list-item>
          <text:p text:style-name="dt">

<text:span text:style-name="texttt"><text:span text:style-name="ec-lmtk-10x-x-120">\Parencite</text:span></text:span> 

</text:p>
          <!--   dd 
class="description" 
  -->
          <!--   l. 224 
  -->
          <text:p text:style-name="dd"> (Ibid.)

                                                                                     

                                                                                     

      

</text:p>
          <!--   /dd 
  -->
        </text:list-item>
        <text:list-item>
          <text:p text:style-name="dt">

<text:span text:style-name="texttt"><text:span text:style-name="ec-lmtk-10x-x-120">\textcite</text:span></text:span> 

</text:p>
          <!--   dd 
class="description" 
  -->
          <!--   l. 225 
  -->
          <text:p text:style-name="dd"> Auler and Hiller<text:bookmark text:name="x1-3007f17"/><text:note text:id="fn17x0" text:note-class="footnote"><text:note-citation>17</text:note-citation><text:note-body> <text:p text:style-name="Footnote">Auler and Hiller (see n. <text:a xlink:href="#x1-2005f2" xlink:type="simple">4<!--   tex4ht:ref: cbx@4  
  --></text:a>).</text:p></text:note-body></text:note>

</text:p>
          <!--   /dd 
  -->
        </text:list-item>
        <text:list-item>
          <text:p text:style-name="dt">

<text:span text:style-name="texttt"><text:span text:style-name="ec-lmtk-10x-x-120">\Textcite</text:span></text:span> 

</text:p>
          <!--   dd 
class="description" 
  -->
          <!--   l. 226 
  -->
          <text:p text:style-name="dd"><text:bookmark text:name="x1-3008"/>Auler and Hiller<text:bookmark text:name="x1-3009f18"/><text:note text:id="fn18x0" text:note-class="footnote"><text:note-citation>18</text:note-citation><text:note-body> <text:p text:style-name="Footnote">Ibid.</text:p></text:note-body></text:note>

</text:p>
          <!--   /dd 
  -->
        </text:list-item>
        <text:list-item>
          <text:p text:style-name="dt">

<text:span text:style-name="texttt"><text:span text:style-name="ec-lmtk-10x-x-120">\supercite</text:span></text:span> 

</text:p>
          <!--   dd 
class="description" 
  -->
          <!--   l. 227 
  -->
          <text:p text:style-name="dd"> <text:bookmark text:name="x1-3010"/>G.  Bauchhenß  et  al.:  “s. v.  ‘Brettspiel’”,  in:  <text:span text:style-name="Emphasis"><text:span text:style-name="ec-lmri-12">Reallexikon  der  germanischen</text:span>

<text:span text:style-name="ec-lmri-12">Altertumskunde</text:span></text:span> vol. 3, 2nd ed. Berlin, New York 1978, pp. 450–458, p. 433

</text:p>
          <!--   /dd 
  -->
        </text:list-item>
        <text:list-item>
          <text:p text:style-name="dt">

<text:span text:style-name="texttt"><text:span text:style-name="ec-lmtk-10x-x-120">\footcite</text:span></text:span> 

</text:p>
          <!--   dd 
class="description" 
  -->
          <!--   l. 230 
  -->
          <text:p text:style-name="dd"><text:bookmark text:name="x1-3011f19"/><text:note text:id="fn19x0" text:note-class="footnote"><text:note-citation>19</text:note-citation><text:note-body> <text:p text:style-name="Footnote">Ibid.</text:p></text:note-body></text:note>

</text:p>
          <!--   /dd 
  -->
        </text:list-item>
        <text:list-item>
          <text:p text:style-name="dt">

<text:span text:style-name="texttt"><text:span text:style-name="ec-lmtk-10x-x-120">\footcitetext</text:span></text:span> 

</text:p>
          <!--   dd 
class="description" 
  -->
          <!--   l. 231 
  -->
          <text:p text:style-name="dd"> Does not increment footnote counter!<text:bookmark text:name="x1-3012f19"/><text:note text:id="fn19x0" text:note-class="footnote"><text:note-citation>19</text:note-citation><text:note-body> <text:p text:style-name="Footnote">Ibid.</text:p></text:note-body></text:note>

</text:p>
          <!--   /dd 
  -->
        </text:list-item>
        <text:list-item>
          <text:p text:style-name="dt">

<text:span text:style-name="texttt"><text:span text:style-name="ec-lmtk-10x-x-120">\smartcite</text:span></text:span> 

</text:p>
          <!--   dd 
class="description" 
  -->
          <!--   l. 232 
  -->
          <text:p text:style-name="dd"><text:bookmark text:name="x1-3013f20"/><text:note text:id="fn20x0" text:note-class="footnote"><text:note-citation>20</text:note-citation><text:note-body> <text:p text:style-name="Footnote">Ibid.</text:p></text:note-body></text:note>

</text:p>
          <!--   /dd 
  -->
        </text:list-item>
        <text:list-item>
          <text:p text:style-name="dt">

<text:span text:style-name="texttt"><text:span text:style-name="ec-lmtk-10x-x-120">\Smartcite</text:span></text:span> 

</text:p>
          <!--   dd 
class="description" 
  -->
          <!--   l. 233 
  -->
          <text:p text:style-name="dd"><text:bookmark text:name="x1-3014f21"/><text:note text:id="fn21x0" text:note-class="footnote"><text:note-citation>21</text:note-citation><text:note-body> <text:p text:style-name="Footnote">Ibid.</text:p></text:note-body></text:note>

</text:p>
          <!--   /dd 
  -->
        </text:list-item>
        <text:list-item>
          <text:p text:style-name="dt">

<text:span text:style-name="texttt"><text:span text:style-name="ec-lmtk-10x-x-120">\cites</text:span></text:span> 

</text:p>
          <!--   dd 
class="description" 
  -->
          <!--   l. 234 
  -->
          <text:p text:style-name="dd"> Auler and Hiller, Gürtelschnallen, op. cit., pp. 159–187

</text:p>
          <!--   /dd 
  -->
        </text:list-item>
        <text:list-item>
          <text:p text:style-name="dt">

<text:span text:style-name="texttt"><text:span text:style-name="ec-lmtk-10x-x-120">\Cites</text:span></text:span> 

</text:p>
          <!--   dd 
class="description" 
  -->
          <!--   l. 235 
  -->
          <text:p text:style-name="dd"> Ibid.

</text:p>
          <!--   /dd 
  -->
        </text:list-item>
        <text:list-item>
          <text:p text:style-name="dt">

<text:span text:style-name="texttt"><text:span text:style-name="ec-lmtk-10x-x-120">\autocites</text:span></text:span> 

</text:p>
          <!--   dd 
class="description" 
  -->
          <!--   l. 236 
  -->
          <text:p text:style-name="dd"><text:bookmark text:name="x1-3015f22"/><text:note text:id="fn22x0" text:note-class="footnote"><text:note-citation>22</text:note-citation><text:note-body> <text:p text:style-name="Footnote"><text:bookmark text:name="x1-3016"/>Auler and Hiller: “Kinderschuh” (see n. <text:a xlink:href="#x1-2007f2" xlink:type="simple">5<!--   tex4ht:ref: cbx@5  
  --></text:a>); <text:bookmark text:name="x1-3017"/>Auler and Hiller: “Ziegenmilch” (see n. <text:a xlink:href="#x1-2007f2" xlink:type="simple">5<!--   tex4ht:ref: cbx@6  
  --></text:a>); Auler and

Hiller (see n. <text:a xlink:href="#x1-2005f2" xlink:type="simple">4<!--   tex4ht:ref: cbx@4  
  --></text:a>); <text:bookmark text:name="x1-3018"/>Auler and Hiller: Maifischfilet (see n. <text:a xlink:href="#x1-2007f2" xlink:type="simple">5<!--   tex4ht:ref: cbx@8  
  --></text:a>); <text:bookmark text:name="x1-3019"/>Tacitus (see n. <text:a xlink:href="#x1-2007f2" xlink:type="simple">5<!--   tex4ht:ref: cbx@9  
  --></text:a>); de:neck:yoder:1978.</text:p></text:note-body></text:note>

                                                                                     

                                                                                     

      

</text:p>
          <!--   /dd 
  -->
        </text:list-item>
        <text:list-item>
          <text:p text:style-name="dt">

<text:span text:style-name="texttt"><text:span text:style-name="ec-lmtk-10x-x-120">\Autocites</text:span></text:span> 

</text:p>
          <!--   dd 
class="description" 
  -->
          <!--   l. 237 
  -->
          <text:p text:style-name="dd"><text:bookmark text:name="x1-3020f23"/><text:note text:id="fn23x0" text:note-class="footnote"><text:note-citation>23</text:note-citation><text:note-body> <text:p text:style-name="Footnote">Auler and Hiller: “Kinderschuh” (see n. <text:a xlink:href="#x1-2007f2" xlink:type="simple">5<!--   tex4ht:ref: cbx@5  
  --></text:a>); Auler and Hiller: “Ziegenmilch” (see n. <text:a xlink:href="#x1-2007f2" xlink:type="simple">5<!--   tex4ht:ref: cbx@6  
  --></text:a>); Auler and

Hiller (see n. <text:a xlink:href="#x1-2005f2" xlink:type="simple">4<!--   tex4ht:ref: cbx@4  
  --></text:a>); Auler and Hiller: Maifischfilet (see n. <text:a xlink:href="#x1-2007f2" xlink:type="simple">5<!--   tex4ht:ref: cbx@8  
  --></text:a>); Tacitus (see n. <text:a xlink:href="#x1-2007f2" xlink:type="simple">5<!--   tex4ht:ref: cbx@9  
  --></text:a>); de:neck:yoder:1978.</text:p></text:note-body></text:note>

</text:p>
          <!--   /dd 
  -->
        </text:list-item>
        <text:list-item>
          <text:p text:style-name="dt">

<text:span text:style-name="texttt"><text:span text:style-name="ec-lmtk-10x-x-120">\footcites</text:span></text:span> 

</text:p>
          <!--   dd 
class="description" 
  -->
          <!--   l. 238 
  -->
          <text:p text:style-name="dd"><text:bookmark text:name="x1-3021f24"/><text:note text:id="fn24x0" text:note-class="footnote"><text:note-citation>24</text:note-citation><text:note-body> <text:p text:style-name="Footnote"><text:bookmark text:name="x1-3022"/>Auler and Hiller: “Kinderschuh” (see n. <text:a xlink:href="#x1-2007f2" xlink:type="simple">5<!--   tex4ht:ref: cbx@5  
  --></text:a>); <text:bookmark text:name="x1-3023"/>Auler and Hiller: “Ziegenmilch” (see n. <text:a xlink:href="#x1-2007f2" xlink:type="simple">5<!--   tex4ht:ref: cbx@6  
  --></text:a>); <text:bookmark text:name="x1-3024"/>Auler and

Hiller (see n. <text:a xlink:href="#x1-2005f2" xlink:type="simple">4<!--   tex4ht:ref: cbx@4  
  --></text:a>); <text:bookmark text:name="x1-3025"/>Auler and Hiller: Maifischfilet (see n. <text:a xlink:href="#x1-2007f2" xlink:type="simple">5<!--   tex4ht:ref: cbx@8  
  --></text:a>); <text:bookmark text:name="x1-3026"/>Tacitus (see n. <text:a xlink:href="#x1-2007f2" xlink:type="simple">5<!--   tex4ht:ref: cbx@9  
  --></text:a>); de:neck:yoder:1978.</text:p></text:note-body></text:note>

</text:p>
          <!--   /dd 
  -->
        </text:list-item>
        <text:list-item>
          <text:p text:style-name="dt">

<text:span text:style-name="texttt"><text:span text:style-name="ec-lmtk-10x-x-120">\footcitetexts</text:span></text:span> 

</text:p>
          <!--   dd 
class="description" 
  -->
          <!--   l. 239 
  -->
          <text:p text:style-name="dd"> Does not increment footnote counter!<text:bookmark text:name="x1-3027f24"/><text:note text:id="fn24x0" text:note-class="footnote"><text:note-citation>24</text:note-citation><text:note-body> <text:p text:style-name="Footnote">Auler  and  Hiller,  Kinderschuh,  op.  cit.,  p. 68;  eidem,  Ziegenmilch,  op.  cit.,  p. 48;  eidem,

Gürtelschnallen, op. cit., pp. 159–187; eidem, Maifischfilet, op. cit., pp. 40–41; Tacitus, Germania, op.

cit., pp. 15–23; de:neck:yoder:1978.</text:p></text:note-body></text:note>

</text:p>
          <!--   /dd 
  -->
        </text:list-item>
        <text:list-item>
          <text:p text:style-name="dt">

<text:span text:style-name="texttt"><text:span text:style-name="ec-lmtk-10x-x-120">\parencites</text:span></text:span> 

</text:p>
          <!--   dd 
class="description" 
  -->
          <!--   l. 240 
  -->
          <text:p text:style-name="dd"> (Jost  Auler  and  Petra  Hiller:  “Ein  Kinderschuh  des  19.  Jahrhunderts  aus

Dormagen–Stürzelberg,  Rhein-Kreis  Neuss”,  in:  Franz-Josef  Radmacher  and

Stefan Kronsbein [eds.], <text:span text:style-name="Emphasis"><text:span text:style-name="ec-lmri-12">Archiv und Erinnerung im Rhein-Kreis Neuss</text:span></text:span>, Festschrift

für Karl Emsbach. Neuss 2011, pp. 65–73, p. 68; Jost Auler and Petra Hiller:

“Buchweizen  und  Ziegenmilch.  Beobachtungen  zum  Alltagsleben  auf  einem

niederrheinischen  Ackererhof  in  Dormagen–Stürzelberg  im  19.  und  frühen  20.

Jahrhundert”,  in:  Stefan  Kronsbein  and  Margareta  Siepen  [eds.],  <text:span text:style-name="Emphasis"><text:span text:style-name="ec-lmri-12">Beitr</text:span><text:span text:style-name="ec-lmri-12">äge zur</text:span>

<text:span text:style-name="ec-lmri-12">Arch</text:span><text:span text:style-name="ec-lmri-12">äologie des Niederrheins und Westfalens</text:span></text:span>, Festschrift für Christoph Reichmann.

Krefeld  2015,  pp. 37–57,  p. 48;  eidem,  Gürtelschnallen,  op.  cit.,  pp. 159–187;

Jost Auler and Petra Hiller: Buchweizenpfannkuchen, Maifischfilet und Ziegenkäse.

Zur Eigenversorgung einer kleinen dörflichen Hofstelle in Stürzelberg im 19. und

in  der  ersten  Hälfte  des  20.  Jahrhunderts,  in:  <text:span text:style-name="Emphasis"><text:span text:style-name="ec-lmri-12">Jahrbuch  f</text:span><text:span text:style-name="ec-lmri-12">ür  den  Rhein-Kreis</text:span>

<text:span text:style-name="ec-lmri-12">Neuss</text:span></text:span> 2016, pp. 30–43, pp. 40–41; P. Cornelius Tacitus: <text:span text:style-name="Emphasis"><text:span text:style-name="ec-lmri-12">Germania. Bericht </text:span><text:span text:style-name="ec-lmri-12">über</text:span>

<text:span text:style-name="ec-lmri-12">Germanien</text:span></text:span>, ed., trans.  and comm. by Josef Lindauer. München 1981, pp. 15–23;

<text:span text:style-name="ec-lmbx-12">de:neck:yoder:1978</text:span>

)

</text:p>
          <!--   /dd 
  -->
        </text:list-item>
        <text:list-item>
          <text:p text:style-name="dt">

<text:span text:style-name="texttt"><text:span text:style-name="ec-lmtk-10x-x-120">\Parencites</text:span></text:span> 

</text:p>
          <!--   dd 
class="description" 
  -->
          <!--   l. 241 
  -->
          <text:p text:style-name="dd"> (Auler  and  Hiller,  Kinderschuh,  op.  cit.,  p. 68;  eidem,  Ziegenmilch,  op.  cit.,

p. 48; eidem, Gürtelschnallen, op. cit., pp. 159–187; eidem, Maifischfilet, op. cit.,

pp. 40–41; Tacitus, Germania, op. cit., pp. 15–23; <text:span text:style-name="ec-lmbx-12">de:neck:yoder:1978</text:span>)

</text:p>
          <!--   /dd 
  -->
        </text:list-item>
        <text:list-item>
          <text:p text:style-name="dt">

<text:span text:style-name="texttt"><text:span text:style-name="ec-lmtk-10x-x-120">\textcites</text:span></text:span> 

</text:p>
          <!--   dd 
class="description" 
  -->
          <!--   l. 242 
  -->
          <text:p text:style-name="dd"> <text:span text:style-name="ec-lmbx-12">de:neck:yoder:1978</text:span>Auler and Hiller and Tacitus<text:bookmark text:name="x1-3028f25"/><text:note text:id="fn25x0" text:note-class="footnote"><text:note-citation>25</text:note-citation><text:note-body> <text:p text:style-name="Footnote">Auler and Hiller: “Kinderschuh” (see n. <text:a xlink:href="#x1-2007f2" xlink:type="simple">5<!--   tex4ht:ref: cbx@5  
  --></text:a>), p. 68; Auler and Hiller: “Ziegenmilch” (see n. <text:a xlink:href="#x1-2007f2" xlink:type="simple">5<!--   tex4ht:ref: cbx@6  
  --></text:a>),

p. 48; Auler and Hiller (see n. <text:a xlink:href="#x1-2005f2" xlink:type="simple">4<!--   tex4ht:ref: cbx@4  
  --></text:a>), pp. 159–187; Auler and Hiller: Maifischfilet (see n. <text:a xlink:href="#x1-2007f2" xlink:type="simple">5<!--   tex4ht:ref: cbx@8  
  --></text:a>), pp. 40–41;

Tacitus (see n. <text:a xlink:href="#x1-2007f2" xlink:type="simple">5<!--   tex4ht:ref: cbx@9  
  --></text:a>), pp. 15–23.</text:p></text:note-body></text:note>

                                                                                     

                                                                                     

      

</text:p>
          <!--   /dd 
  -->
        </text:list-item>
        <text:list-item>
          <text:p text:style-name="dt">

<text:span text:style-name="texttt"><text:span text:style-name="ec-lmtk-10x-x-120">\Textcites</text:span></text:span> 

</text:p>
          <!--   dd 
class="description" 
  -->
          <!--   l. 243 
  -->
          <text:p text:style-name="dd"><text:bookmark text:name="x1-3029"/><text:bookmark text:name="x1-3030"/><text:bookmark text:name="x1-3031"/><text:bookmark text:name="x1-3032"/><text:bookmark text:name="x1-3033"/><text:span text:style-name="ec-lmbx-12">de:neck:yoder:1978</text:span>Auler and Hiller and Tacitus<text:bookmark text:name="x1-3034f26"/><text:note text:id="fn26x0" text:note-class="footnote"><text:note-citation>26</text:note-citation><text:note-body> <text:p text:style-name="Footnote">Auler and Hiller: “Kinderschuh” (see n. <text:a xlink:href="#x1-2007f2" xlink:type="simple">5<!--   tex4ht:ref: cbx@5  
  --></text:a>), p. 68; Auler and Hiller: “Ziegenmilch” (see n. <text:a xlink:href="#x1-2007f2" xlink:type="simple">5<!--   tex4ht:ref: cbx@6  
  --></text:a>),

p. 48; Auler and Hiller (see n. <text:a xlink:href="#x1-2005f2" xlink:type="simple">4<!--   tex4ht:ref: cbx@4  
  --></text:a>), pp. 159–187; Auler and Hiller: Maifischfilet (see n. <text:a xlink:href="#x1-2007f2" xlink:type="simple">5<!--   tex4ht:ref: cbx@8  
  --></text:a>), pp. 40–41;

Tacitus (see n. <text:a xlink:href="#x1-2007f2" xlink:type="simple">5<!--   tex4ht:ref: cbx@9  
  --></text:a>), pp. 15–23.</text:p></text:note-body></text:note>

</text:p>
          <!--   /dd 
  -->
        </text:list-item>
        <text:list-item>
          <text:p text:style-name="dt">

<text:span text:style-name="texttt"><text:span text:style-name="ec-lmtk-10x-x-120">\volcite</text:span></text:span> 

</text:p>
          <!--   dd 
class="description" 
  -->
          <!--   l. 244 
  -->
          <text:p text:style-name="dd"> <text:bookmark text:name="x1-3035"/>Carl  Linnæus:  <text:span text:style-name="Emphasis"><text:span text:style-name="ec-lmri-12">Iter  Lapponicum.  Lappl</text:span><text:span text:style-name="ec-lmri-12">ändska  resan  1732</text:span></text:span>,  ed.  and  comm. by

Ingegerd Fries and Sigurd Fries. n. p. 1732 [repr. Umeå 2003], vol. 1, p. 156

</text:p>
          <!--   /dd 
  -->
        </text:list-item>
        <text:list-item>
          <text:p text:style-name="dt">

<text:span text:style-name="texttt"><text:span text:style-name="ec-lmtk-10x-x-120">\avolcite</text:span></text:span> 

</text:p>
          <!--   dd 
class="description" 
  -->
          <!--   l. 245 
  -->
          <text:p text:style-name="dd"><text:bookmark text:name="x1-3036f27"/><text:note text:id="fn27x0" text:note-class="footnote"><text:note-citation>27</text:note-citation><text:note-body> <text:p text:style-name="Footnote">Linnæus (see n. <text:a xlink:href="#x1-2014f2" xlink:type="simple">8<!--   tex4ht:ref: cbx@13  
  --></text:a>), vol. 1, p. 156.</text:p></text:note-body></text:note>

</text:p>
          <!--   /dd 
  -->
        </text:list-item>
        <text:list-item>
          <text:p text:style-name="dt">

<text:span text:style-name="texttt"><text:span text:style-name="ec-lmtk-10x-x-120">\fvolcite</text:span></text:span> 

</text:p>
          <!--   dd 
class="description" 
  -->
          <!--   l. 246 
  -->
          <text:p text:style-name="dd"><text:bookmark text:name="x1-3037f28"/><text:note text:id="fn28x0" text:note-class="footnote"><text:note-citation>28</text:note-citation><text:note-body> <text:p text:style-name="Footnote">Ibid.</text:p></text:note-body></text:note>

</text:p>
          <!--   /dd 
  -->
        </text:list-item>
        <text:list-item>
          <text:p text:style-name="dt">

<text:span text:style-name="texttt"><text:span text:style-name="ec-lmtk-10x-x-120">\pvolcite</text:span></text:span> 

</text:p>
          <!--   dd 
class="description" 
  -->
          <!--   l. 247 
  -->
          <text:p text:style-name="dd"> (Ibid.)

</text:p>
          <!--   /dd 
  -->
        </text:list-item>
        <text:list-item>
          <text:p text:style-name="dt">

<text:span text:style-name="texttt"><text:span text:style-name="ec-lmtk-10x-x-120">\svolcite</text:span></text:span> 

</text:p>
          <!--   dd 
class="description" 
  -->
          <!--   l. 248 
  -->
          <text:p text:style-name="dd"><text:bookmark text:name="x1-3038f29"/><text:note text:id="fn29x0" text:note-class="footnote"><text:note-citation>29</text:note-citation><text:note-body> <text:p text:style-name="Footnote">Ibid.</text:p></text:note-body></text:note>

</text:p>
          <!--   /dd 
  -->
        </text:list-item>
        <text:list-item>
          <text:p text:style-name="dt">

<text:span text:style-name="texttt"><text:span text:style-name="ec-lmtk-10x-x-120">\tvolcite</text:span></text:span> 

</text:p>
          <!--   dd 
class="description" 
  -->
          <!--   l. 249 
  -->
          <text:p text:style-name="dd"> Linnæus<text:bookmark text:name="x1-3039f30"/><text:note text:id="fn30x0" text:note-class="footnote"><text:note-citation>30</text:note-citation><text:note-body> <text:p text:style-name="Footnote">Ibid.</text:p></text:note-body></text:note>

</text:p>
          <!--   /dd 
  -->
        </text:list-item>
        <text:list-item>
          <text:p text:style-name="dt">

<text:span text:style-name="texttt"><text:span text:style-name="ec-lmtk-10x-x-120">\Volcite</text:span></text:span> 

</text:p>
          <!--   dd 
class="description" 
  -->
          <!--   l. 250 
  -->
          <text:p text:style-name="dd"> <text:bookmark text:name="x1-3040"/>Antonius van der Linde: <text:span text:style-name="Emphasis"><text:span text:style-name="ec-lmri-12">Geschichte und Literatur des Schachspiels</text:span></text:span>. Berlin 1874

[repr. Zürich 1981], vol. 2, pp. 34–36

</text:p>
          <!--   /dd 
  -->
        </text:list-item>
        <text:list-item>
          <text:p text:style-name="dt">

<text:span text:style-name="texttt"><text:span text:style-name="ec-lmtk-10x-x-120">\Avolcite</text:span></text:span> 

</text:p>
          <!--   dd 
class="description" 
  -->
          <!--   l. 251 
  -->
          <text:p text:style-name="dd"><text:bookmark text:name="x1-3041f31"/><text:note text:id="fn31x0" text:note-class="footnote"><text:note-citation>31</text:note-citation><text:note-body> <text:p text:style-name="Footnote">Antonius van der Linde: <text:span text:style-name="Emphasis">Geschichte und Literatur des Schachspiels</text:span>. Berlin 1874 [repr. Zürich 1981]

, vol. 2, pp. 34–36.</text:p></text:note-body></text:note>

</text:p>
          <!--   /dd 
  -->
        </text:list-item>
        <text:list-item>
          <text:p text:style-name="dt">

<text:span text:style-name="texttt"><text:span text:style-name="ec-lmtk-10x-x-120">\Pvolcite</text:span></text:span> 

</text:p>
          <!--   dd 
class="description" 
  -->
          <!--   l. 252 
  -->
          <text:p text:style-name="dd"> (Ibid.)

                                                                                     

                                                                                     

      

</text:p>
          <!--   /dd 
  -->
        </text:list-item>
        <text:list-item>
          <text:p text:style-name="dt">

<text:span text:style-name="texttt"><text:span text:style-name="ec-lmtk-10x-x-120">\Svolcite</text:span></text:span> 

</text:p>
          <!--   dd 
class="description" 
  -->
          <!--   l. 253 
  -->
          <text:p text:style-name="dd"><text:bookmark text:name="x1-3042f32"/><text:note text:id="fn32x0" text:note-class="footnote"><text:note-citation>32</text:note-citation><text:note-body> <text:p text:style-name="Footnote">Ibid.</text:p></text:note-body></text:note>

</text:p>
          <!--   /dd 
  -->
        </text:list-item>
        <text:list-item>
          <text:p text:style-name="dt">

<text:span text:style-name="texttt"><text:span text:style-name="ec-lmtk-10x-x-120">\Tvolcite</text:span></text:span> 

</text:p>
          <!--   dd 
class="description" 
  -->
          <!--   l. 254 
  -->
          <text:p text:style-name="dd"><text:bookmark text:name="x1-3043"/>Van der Linde<text:bookmark text:name="x1-3044f33"/><text:note text:id="fn33x0" text:note-class="footnote"><text:note-citation>33</text:note-citation><text:note-body> <text:p text:style-name="Footnote">Ibid.</text:p></text:note-body></text:note>

</text:p>
          <!--   /dd 
  -->
        </text:list-item>
        <text:list-item>
          <text:p text:style-name="dt">

<text:span text:style-name="texttt"><text:span text:style-name="ec-lmtk-10x-x-120">\volcites</text:span></text:span> 

</text:p>
          <!--   dd 
class="description" 
  -->
          <!--   l. 255 
  -->
          <text:p text:style-name="dd"> Idem,  Geschichte  und  Literatur  des  Schachspiels,  op.  cit.,  vol. 2,  pp. 34–36;

<text:bookmark text:name="x1-3045"/>Linnæus, Iter Lapponicum, op. cit., vol. 1, p. 156

</text:p>
          <!--   /dd 
  -->
        </text:list-item>
        <text:list-item>
          <text:p text:style-name="dt">

<text:span text:style-name="texttt"><text:span text:style-name="ec-lmtk-10x-x-120">\avolcites</text:span></text:span> 

</text:p>
          <!--   dd 
class="description" 
  -->
          <!--   l. 256 
  -->
          <text:p text:style-name="dd"><text:bookmark text:name="x1-3046f34"/><text:note text:id="fn34x0" text:note-class="footnote"><text:note-citation>34</text:note-citation><text:note-body> <text:p text:style-name="Footnote">Van der Linde (see n. <text:a xlink:href="#x1-3041f3" xlink:type="simple">31<!--   tex4ht:ref: cbx@113  
  --></text:a>), vol. 2, pp. 34–36; Linnæus (see n. <text:a xlink:href="#x1-2014f2" xlink:type="simple">8<!--   tex4ht:ref: cbx@13  
  --></text:a>), vol. 1, p. 156.</text:p></text:note-body></text:note>

</text:p>
          <!--   /dd 
  -->
        </text:list-item>
        <text:list-item>
          <text:p text:style-name="dt">

<text:span text:style-name="texttt"><text:span text:style-name="ec-lmtk-10x-x-120">\fvolcites</text:span></text:span> 

</text:p>
          <!--   dd 
class="description" 
  -->
          <!--   l. 257 
  -->
          <text:p text:style-name="dd"><text:bookmark text:name="x1-3047f35"/><text:note text:id="fn35x0" text:note-class="footnote"><text:note-citation>35</text:note-citation><text:note-body> <text:p text:style-name="Footnote">Van der Linde (see n. <text:a xlink:href="#x1-3041f3" xlink:type="simple">31<!--   tex4ht:ref: cbx@113  
  --></text:a>), vol. 2, pp. 34–36; Linnæus (see n. <text:a xlink:href="#x1-2014f2" xlink:type="simple">8<!--   tex4ht:ref: cbx@13  
  --></text:a>), vol. 1, p. 156.</text:p></text:note-body></text:note>

</text:p>
          <!--   /dd 
  -->
        </text:list-item>
        <text:list-item>
          <text:p text:style-name="dt">

<text:span text:style-name="texttt"><text:span text:style-name="ec-lmtk-10x-x-120">\pvolcites</text:span></text:span> 

</text:p>
          <!--   dd 
class="description" 
  -->
          <!--   l. 258 
  -->
          <text:p text:style-name="dd"> (Van  der  Linde,  Geschichte  und  Literatur  des  Schachspiels,  op.  cit.,  vol. 2,

pp. 34–36; Linnæus, Iter Lapponicum, op. cit., vol. 1, p. 156)

</text:p>
          <!--   /dd 
  -->
        </text:list-item>
        <text:list-item>
          <text:p text:style-name="dt">

<text:span text:style-name="texttt"><text:span text:style-name="ec-lmtk-10x-x-120">\svolcites</text:span></text:span> 

</text:p>
          <!--   dd 
class="description" 
  -->
          <!--   l. 259 
  -->
          <text:p text:style-name="dd"><text:bookmark text:name="x1-3048f36"/><text:note text:id="fn36x0" text:note-class="footnote"><text:note-citation>36</text:note-citation><text:note-body> <text:p text:style-name="Footnote">Van der Linde (see n. <text:a xlink:href="#x1-3041f3" xlink:type="simple">31<!--   tex4ht:ref: cbx@113  
  --></text:a>), vol. 2, pp. 34–36; Linnæus (see n. <text:a xlink:href="#x1-2014f2" xlink:type="simple">8<!--   tex4ht:ref: cbx@13  
  --></text:a>), vol. 1, p. 156.</text:p></text:note-body></text:note>

</text:p>
          <!--   /dd 
  -->
        </text:list-item>
        <text:list-item>
          <text:p text:style-name="dt">

<text:span text:style-name="texttt"><text:span text:style-name="ec-lmtk-10x-x-120">\tvolcites</text:span></text:span> 

</text:p>
          <!--   dd 
class="description" 
  -->
          <!--   l. 260 
  -->
          <text:p text:style-name="dd"> Van der Linde and Linnæus<text:bookmark text:name="x1-3049f37"/><text:note text:id="fn37x0" text:note-class="footnote"><text:note-citation>37</text:note-citation><text:note-body> <text:p text:style-name="Footnote">Van der Linde (see n. <text:a xlink:href="#x1-3041f3" xlink:type="simple">31<!--   tex4ht:ref: cbx@113  
  --></text:a>), vol. 2, pp. 34–36; Linnæus (see n. <text:a xlink:href="#x1-2014f2" xlink:type="simple">8<!--   tex4ht:ref: cbx@13  
  --></text:a>), vol. 1, p. 156.</text:p></text:note-body></text:note>

</text:p>
          <!--   /dd 
  -->
        </text:list-item>
        <text:list-item>
          <text:p text:style-name="dt">

<text:span text:style-name="texttt"><text:span text:style-name="ec-lmtk-10x-x-120">\Volcites</text:span></text:span> 

</text:p>
          <!--   dd 
class="description" 
  -->
          <!--   l. 261 
  -->
          <text:p text:style-name="dd"> Van  der  Linde,  Geschichte  und  Literatur  des  Schachspiels,  op.  cit.,  vol. 2,

pp. 34–36; Linnæus, Iter Lapponicum, op. cit., vol. 1, p. 156

</text:p>
          <!--   /dd 
  -->
        </text:list-item>
        <text:list-item>
          <text:p text:style-name="dt">

<text:span text:style-name="texttt"><text:span text:style-name="ec-lmtk-10x-x-120">\Avolcites</text:span></text:span> 

</text:p>
          <!--   dd 
class="description" 
  -->
          <!--   l. 262 
  -->
          <text:p text:style-name="dd"><text:bookmark text:name="x1-3050f38"/><text:note text:id="fn38x0" text:note-class="footnote"><text:note-citation>38</text:note-citation><text:note-body> <text:p text:style-name="Footnote">Van der Linde (see n. <text:a xlink:href="#x1-3041f3" xlink:type="simple">31<!--   tex4ht:ref: cbx@113  
  --></text:a>), vol. 2, pp. 34–36; Linnæus (see n. <text:a xlink:href="#x1-2014f2" xlink:type="simple">8<!--   tex4ht:ref: cbx@13  
  --></text:a>), vol. 1, p. 156.</text:p></text:note-body></text:note>

                                                                                     

                                                                                     

      

</text:p>
          <!--   /dd 
  -->
        </text:list-item>
        <text:list-item>
          <text:p text:style-name="dt">

<text:span text:style-name="texttt"><text:span text:style-name="ec-lmtk-10x-x-120">\Pvolcites</text:span></text:span> 

</text:p>
          <!--   dd 
class="description" 
  -->
          <!--   l. 263 
  -->
          <text:p text:style-name="dd"> (Van  der  Linde,  Geschichte  und  Literatur  des  Schachspiels,  op.  cit.,  vol. 2,

pp. 34–36; Linnæus, Iter Lapponicum, op. cit., vol. 1, p. 156)

</text:p>
          <!--   /dd 
  -->
        </text:list-item>
        <text:list-item>
          <text:p text:style-name="dt">

<text:span text:style-name="texttt"><text:span text:style-name="ec-lmtk-10x-x-120">\Svolcites</text:span></text:span> 

</text:p>
          <!--   dd 
class="description" 
  -->
          <!--   l. 264 
  -->
          <text:p text:style-name="dd"><text:bookmark text:name="x1-3051f39"/><text:note text:id="fn39x0" text:note-class="footnote"><text:note-citation>39</text:note-citation><text:note-body> <text:p text:style-name="Footnote"><text:bookmark text:name="x1-3052"/>Van der Linde (see n. <text:a xlink:href="#x1-3041f3" xlink:type="simple">31<!--   tex4ht:ref: cbx@113  
  --></text:a>), vol. 2, pp. 34–36; <text:bookmark text:name="x1-3053"/>Linnæus (see n. <text:a xlink:href="#x1-2014f2" xlink:type="simple">8<!--   tex4ht:ref: cbx@13  
  --></text:a>), vol. 1, p. 156.</text:p></text:note-body></text:note>

</text:p>
          <!--   /dd 
  -->
        </text:list-item>
        <text:list-item>
          <text:p text:style-name="dt">

<text:span text:style-name="texttt"><text:span text:style-name="ec-lmtk-10x-x-120">\Tvolcites</text:span></text:span> 

</text:p>
          <!--   dd 
class="description" 
  -->
          <!--   l. 265 
  -->
          <text:p text:style-name="dd"> Van der Linde and Linnæus<text:bookmark text:name="x1-3054f40"/><text:note text:id="fn40x0" text:note-class="footnote"><text:note-citation>40</text:note-citation><text:note-body> <text:p text:style-name="Footnote">Van der Linde (see n. <text:a xlink:href="#x1-3041f3" xlink:type="simple">31<!--   tex4ht:ref: cbx@113  
  --></text:a>), vol. 2, pp. 34–36; Linnæus (see n. <text:a xlink:href="#x1-2014f2" xlink:type="simple">8<!--   tex4ht:ref: cbx@13  
  --></text:a>), vol. 1, p. 156.</text:p></text:note-body></text:note>

</text:p>
          <!--   /dd 
  -->
        </text:list-item>
        <text:list-item>
          <text:p text:style-name="dt">

<text:span text:style-name="texttt"><text:span text:style-name="ec-lmtk-10x-x-120">\citeauthor</text:span></text:span> 

</text:p>
          <!--   dd 
class="description" 
  -->
          <!--   l. 266 
  -->
          <text:p text:style-name="dd"> <text:bookmark text:name="x1-3055"/>Auler and Hiller

</text:p>
          <!--   /dd 
  -->
        </text:list-item>
        <text:list-item>
          <text:p text:style-name="dt">

<text:span text:style-name="texttt"><text:span text:style-name="ec-lmtk-10x-x-120">\citeauthor</text:span></text:span> 

</text:p>
          <!--   dd 
class="description" 
  -->
          <!--   l. 267 
  -->
          <text:p text:style-name="dd"> Auler and Hiller

</text:p>
          <!--   /dd 
  -->
        </text:list-item>
        <text:list-item>
          <text:p text:style-name="dt">

<text:span text:style-name="texttt"><text:span text:style-name="ec-lmtk-10x-x-120">\citetitle</text:span></text:span> 

</text:p>
          <!--   dd 
class="description" 
  -->
          <!--   l. 268 
  -->
          <text:p text:style-name="dd"> Gürtelschnallen

</text:p>
          <!--   /dd 
  -->
        </text:list-item>
        <text:list-item>
          <text:p text:style-name="dt">

<text:span text:style-name="texttt"><text:span text:style-name="ec-lmtk-10x-x-120">\citetitle*</text:span></text:span> 

</text:p>
          <!--   dd 
class="description" 
  -->
          <!--   l. 269 
  -->
          <text:p text:style-name="dd"> Gürtelschnallen, Messerfragment und ein Dominostein – (Boden)funde von einem

historischen Nebenerwerbshof in Dormagen–Stürzelberg

</text:p>
          <!--   /dd 
  -->
        </text:list-item>
        <text:list-item>
          <text:p text:style-name="dt">

<text:span text:style-name="texttt"><text:span text:style-name="ec-lmtk-10x-x-120">\citedate</text:span></text:span> 

</text:p>
          <!--   dd 
class="description" 
  -->
          <!--   l. 270 
  -->
          <text:p text:style-name="dd"> 2015

</text:p>
          <!--   /dd 
  -->
        </text:list-item>
        <text:list-item>
          <text:p text:style-name="dt">

<text:span text:style-name="texttt"><text:span text:style-name="ec-lmtk-10x-x-120">\citeyear</text:span></text:span> 

</text:p>
          <!--   dd 
class="description" 
  -->
          <!--   l. 271 
  -->
          <text:p text:style-name="dd"> 2015

</text:p>
          <!--   /dd 
  -->
        </text:list-item>
        <text:list-item>
          <text:p text:style-name="dt">

<text:span text:style-name="texttt"><text:span text:style-name="ec-lmtk-10x-x-120">\citeurl</text:span></text:span> 

</text:p>
          <!--   dd 
class="description" 
  -->
          <!--   l. 272 
  -->
          <text:p text:style-name="dd"> <text:bookmark text:name="x1-3056"/><text:a xlink:href="http://www.kenmore.org/kenmore/kp_arch.html" xlink:type="simple">http://www.kenmore.org/kenmore/kp_arch.html</text:a>

                                                                                     

                                                                                     

      

</text:p>
          <!--   /dd 
  -->
        </text:list-item>
        <text:list-item>
          <text:p text:style-name="dt">

<text:span text:style-name="texttt"><text:span text:style-name="ec-lmtk-10x-x-120">\fullcite</text:span></text:span> 

</text:p>
          <!--   dd 
class="description" 
  -->
          <!--   l. 273 
  -->
          <text:p text:style-name="dd">  Jost   Auler   and   Petra   Hiller:   Gürtelschnallen,   Messerfragment   und   ein

Dominostein   –   (Boden)funde   von   einem   historischen   Nebenerwerbshof   in

Dormagen–Stürzelberg, in: <text:span text:style-name="Emphasis"><text:span text:style-name="ec-lmri-12">Der Niederrhein</text:span></text:span> vol. 82, 2015, pp. 54–60

</text:p>
          <!--   /dd 
  -->
        </text:list-item>
        <text:list-item>
          <text:p text:style-name="dt">

<text:span text:style-name="texttt"><text:span text:style-name="ec-lmtk-10x-x-120">\footfullcite</text:span></text:span> 

</text:p>
          <!--   dd 
class="description" 
  -->
          <!--   l. 274 
  -->
          <text:p text:style-name="dd"><text:bookmark text:name="x1-3057f41"/><text:note text:id="fn41x0" text:note-class="footnote"><text:note-citation>41</text:note-citation><text:note-body> <text:p text:style-name="Footnote"><text:bookmark text:name="x1-3058"/>Jost Auler and Petra Hiller: Gürtelschnallen, Messerfragment und ein Dominostein – (Boden)funde

von einem historischen Nebenerwerbshof in Dormagen–Stürzelberg, in: <text:span text:style-name="Emphasis">Der Niederrhein</text:span> vol. 82, 2015,

pp. 54–60, pp. 159–187.</text:p></text:note-body></text:note>

</text:p>
          <!--   /dd 
  -->
        </text:list-item>
        <text:list-item>
          <text:p text:style-name="dt">

<text:span text:style-name="texttt"><text:span text:style-name="ec-lmtk-10x-x-120">\shortformcite</text:span></text:span> 

</text:p>
          <!--   dd 
class="description" 
  -->
          <!--   l. 275 
  -->
          <text:p text:style-name="dd"><text:bookmark text:name="x1-3059f42"/><text:note text:id="fn42x0" text:note-class="footnote"><text:note-citation>42</text:note-citation><text:note-body> <text:p text:style-name="Footnote"><text:bookmark text:name="x1-3060"/>RGA III, p. 433 s. v. “Brettspiel” (G. Bauchhenß et al.).</text:p></text:note-body></text:note>

</text:p>
          <!--   /dd 
  -->
        </text:list-item>
        <text:list-item>
          <text:p text:style-name="dt">

<text:span text:style-name="texttt"><text:span text:style-name="ec-lmtk-10x-x-120">\shortformcites</text:span></text:span> 

</text:p>
          <!--   dd 
class="description" 
  -->
          <!--   l. 278 
  -->
          <text:p text:style-name="dd"><text:bookmark text:name="x1-3061f43"/><text:note text:id="fn43x0" text:note-class="footnote"><text:note-citation>43</text:note-citation><text:note-body> <text:p text:style-name="Footnote">RGA III, p. 433 s. v. “Brettspiel” (G. Bauchhenß et al.); <text:bookmark text:name="x1-3062"/>RGA VII, p. 501 s. v. “Erik Blutaxt”

(Grethe Authén-Blom).</text:p></text:note-body></text:note>

</text:p>
          <!--   /dd 
  -->
        </text:list-item>
        <text:list-item>
          <text:p text:style-name="dt">

<text:span text:style-name="texttt"><text:span text:style-name="ec-lmtk-10x-x-120">\sfcite</text:span></text:span> 

</text:p>
          <!--   dd 
class="description" 
  -->
          <!--   l. 281 
  -->
          <text:p text:style-name="dd"> RGA III, p. 433 s. v. “Brettspiel” (G. Bauchhenß et al.)

</text:p>
          <!--   /dd 
  -->
        </text:list-item>
        <text:list-item>
          <text:p text:style-name="dt">

<text:span text:style-name="texttt"><text:span text:style-name="ec-lmtk-10x-x-120">\sfcites</text:span></text:span> 

</text:p>
          <!--   dd 
class="description" 
  -->
          <!--   l. 284 
  -->
          <text:p text:style-name="dd"> RGA III, p. 433 s. v. “Brettspiel” (G. Bauchhenß et al.); RGA VII, p. 501 s. v.

“Erik Blutaxt” (Grethe Authén-Blom)

</text:p>
          <!--   /dd 
  -->
        </text:list-item>
        <text:list-item>
          <text:p text:style-name="dt">

<text:span text:style-name="texttt"><text:span text:style-name="ec-lmtk-10x-x-120">\posscite</text:span></text:span> 

</text:p>
          <!--   dd 
class="description" 
  -->
          <!--   l. 287 
  -->
          <text:p text:style-name="dd"><text:bookmark text:name="x1-3063"/> Auler’s and Hiller’s<text:bookmark text:name="x1-3064f44"/><text:note text:id="fn44x0" text:note-class="footnote"><text:note-citation>44</text:note-citation><text:note-body> <text:p text:style-name="Footnote"> Auler and Hiller: “Ziegenmilch” (see n. <text:a xlink:href="#x1-2007f2" xlink:type="simple">5<!--   tex4ht:ref: cbx@6  
  --></text:a>), p. 48.</text:p></text:note-body></text:note>

</text:p>
          <!--   /dd 
  -->
        </text:list-item>
        <text:list-item>
          <text:p text:style-name="dt">

<text:span text:style-name="texttt"><text:span text:style-name="ec-lmtk-10x-x-120">\posscites</text:span></text:span> 

</text:p>
          <!--   dd 
class="description" 
  -->
          <!--   l. 290 
  -->
          <text:p text:style-name="dd"> <text:span text:style-name="ec-lmbx-12">de:neck:yoder:1978</text:span><text:bookmark text:name="x1-3065"/><text:bookmark text:name="x1-3066"/><text:bookmark text:name="x1-3067"/><text:bookmark text:name="x1-3068"/><text:bookmark text:name="x1-3069"/><text:bookmark text:name="x1-3070"/> Auler’s and Hiller’s,  Buss’s,  Naß’s,  Caselitz’s,  Molleson’s

and Cox’s, Steinmetz et al.’s and Règles et principes’s<text:bookmark text:name="x1-3071f45"/><text:note text:id="fn45x0" text:note-class="footnote"><text:note-citation>45</text:note-citation><text:note-body> <text:p text:style-name="Footnote"> Auler and Hiller: “Ziegenmilch” (see n. <text:a xlink:href="#x1-2007f2" xlink:type="simple">5<!--   tex4ht:ref: cbx@6  
  --></text:a>), p. 48; David M. Buss: <text:span text:style-name="Emphasis">Evolutionäre Psychologie</text:span>,

2nd ed. München 2004,  p. 123; Karl Naß: Karolingische Reihengräberfelder aus Hessen, in: <text:span text:style-name="Emphasis">Germania</text:span>

vol.  22,  1938,  pp. 41–50;  Peter  Caselitz:  Schwangerschaft  im  archäologischen  Befund,  in:  <text:span text:style-name="Emphasis">The

Archaeological Advertiser</text:span> 1980, pp. 20–26; Theya Molleson and Margaret Cox: <text:span text:style-name="Emphasis">The Spitalfields Project</text:span>

vol.  2:  <text:span text:style-name="Emphasis">The  Middling  Sort</text:span>.  Walmgate  1993,  pp. 187–190;  Wolf-Dieter  Steinmetz  et  al.:  Vor-  und

frühgeschichtliche Ausgrabungen im Landkreis Osnabrück 1978, in: <text:span text:style-name="Emphasis">Osnabrücker Mitteilungen</text:span> vol. 85,

1979, pp. 9–15, pp. 11–12; <text:span text:style-name="Emphasis">Règles et principes sur le jeu de domino, avec les décisions des meilleurs

joueurs</text:span>. Amsterdam, Paris 1780.</text:p></text:note-body></text:note>

                                                                                     

                                                                                     

      

</text:p>
          <!--   /dd 
  -->
        </text:list-item>
        <text:list-item>
          <text:p text:style-name="dt">

<text:span text:style-name="texttt"><text:span text:style-name="ec-lmtk-10x-x-120">\Posscite</text:span></text:span> 

</text:p>
          <!--   dd 
class="description" 
  -->
          <!--   l. 293 
  -->
          <text:p text:style-name="dd"> Auler’s and Hiller’s<text:bookmark text:name="x1-3072f46"/><text:note text:id="fn46x0" text:note-class="footnote"><text:note-citation>46</text:note-citation><text:note-body> <text:p text:style-name="Footnote"> Auler and Hiller: “Ziegenmilch” (see n. <text:a xlink:href="#x1-2007f2" xlink:type="simple">5<!--   tex4ht:ref: cbx@6  
  --></text:a>), p. 48.</text:p></text:note-body></text:note>

</text:p>
          <!--   /dd 
  -->
        </text:list-item>
        <text:list-item>
          <text:p text:style-name="dt">

<text:span text:style-name="texttt"><text:span text:style-name="ec-lmtk-10x-x-120">\Posscites</text:span></text:span> 

</text:p>
          <!--   dd 
class="description" 
  -->
          <!--   l. 296 
  -->
          <text:p text:style-name="dd"> <text:bookmark text:name="x1-3073"/><text:span text:style-name="ec-lmbx-12">de:neck:yoder:1978</text:span><text:bookmark text:name="x1-3074"/><text:bookmark text:name="x1-3075"/><text:bookmark text:name="x1-3076"/><text:bookmark text:name="x1-3077"/><text:bookmark text:name="x1-3078"/><text:bookmark text:name="x1-3079"/> Auler’s and Hiller’s,  Buss’s,  Naß’s,  Caselitz’s,  Molleson’s

and Cox’s, Steinmetz et al.’s and Règles et principes’s<text:bookmark text:name="x1-3080f47"/><text:note text:id="fn47x0" text:note-class="footnote"><text:note-citation>47</text:note-citation><text:note-body> <text:p text:style-name="Footnote"> Auler and Hiller: “Ziegenmilch” (see n. <text:a xlink:href="#x1-2007f2" xlink:type="simple">5<!--   tex4ht:ref: cbx@6  
  --></text:a>), p. 48;  Buss (see n. <text:a xlink:href="#x1-3071f3" xlink:type="simple">45<!--   tex4ht:ref: cbx@182  
  --></text:a>), p. 123;  Naß (see n. <text:a xlink:href="#x1-3071f3" xlink:type="simple">45<!--   tex4ht:ref: cbx@183  
  --></text:a>);

Caselitz  (see  n. <text:a xlink:href="#x1-3071f3" xlink:type="simple">45<!--   tex4ht:ref: cbx@184  
  --></text:a>);   Molleson  and  Cox  (see  n. <text:a xlink:href="#x1-3071f3" xlink:type="simple">45<!--   tex4ht:ref: cbx@185  
  --></text:a>),  pp. 187–190;   Steinmetz  et  al.’s  (see  n. <text:a xlink:href="#x1-3071f3" xlink:type="simple">45<!--   tex4ht:ref: cbx@186  
  --></text:a>),

pp. 11–12; (see n. <text:a xlink:href="#x1-3071f3" xlink:type="simple">45<!--   tex4ht:ref: cbx@187  
  --></text:a>).</text:p></text:note-body></text:note>

</text:p>
          <!--   /dd 
  -->
        </text:list-item>
        <text:list-item>
          <text:p text:style-name="dt">

<text:span text:style-name="texttt"><text:span text:style-name="ec-lmtk-10x-x-120">\possvolcite</text:span></text:span> 

</text:p>
          <!--   dd 
class="description" 
  -->
          <!--   l. 299 
  -->
          <text:p text:style-name="dd"><text:bookmark text:name="x1-3081"/> Van der Linde’s<text:bookmark text:name="x1-3082f48"/><text:note text:id="fn48x0" text:note-class="footnote"><text:note-citation>48</text:note-citation><text:note-body> <text:p text:style-name="Footnote"> Van der Linde (see n. <text:a xlink:href="#x1-3041f3" xlink:type="simple">31<!--   tex4ht:ref: cbx@113  
  --></text:a>), vol. 2, pp. 34–36.</text:p></text:note-body></text:note>

</text:p>
          <!--   /dd 
  -->
        </text:list-item>
        <text:list-item>
          <text:p text:style-name="dt">

<text:span text:style-name="texttt"><text:span text:style-name="ec-lmtk-10x-x-120">\possvolcites</text:span></text:span> 

</text:p>
          <!--   dd 
class="description" 
  -->
          <!--   l. 302 
  -->
          <text:p text:style-name="dd"><text:bookmark text:name="x1-3083"/> Van der Linde’s and Linnæus’s<text:bookmark text:name="x1-3084f49"/><text:note text:id="fn49x0" text:note-class="footnote"><text:note-citation>49</text:note-citation><text:note-body> <text:p text:style-name="Footnote"> Van der Linde (see n. <text:a xlink:href="#x1-3041f3" xlink:type="simple">31<!--   tex4ht:ref: cbx@113  
  --></text:a>), vol. 2, pp. 34–36;  Linnæus (see n. <text:a xlink:href="#x1-2014f2" xlink:type="simple">8<!--   tex4ht:ref: cbx@13  
  --></text:a>), vol. 1, p. 156.</text:p></text:note-body></text:note>

</text:p>
          <!--   /dd 
  -->
        </text:list-item>
        <text:list-item>
          <text:p text:style-name="dt">

<text:span text:style-name="texttt"><text:span text:style-name="ec-lmtk-10x-x-120">\Possvolcite</text:span></text:span> 

</text:p>
          <!--   dd 
class="description" 
  -->
          <!--   l. 305 
  -->
          <text:p text:style-name="dd"> Van der Linde’s<text:bookmark text:name="x1-3085f50"/><text:note text:id="fn50x0" text:note-class="footnote"><text:note-citation>50</text:note-citation><text:note-body> <text:p text:style-name="Footnote"> Van der Linde (see n. <text:a xlink:href="#x1-3041f3" xlink:type="simple">31<!--   tex4ht:ref: cbx@113  
  --></text:a>), vol. 2, pp. 34–36.</text:p></text:note-body></text:note>

</text:p>
          <!--   /dd 
  -->
        </text:list-item>
        <text:list-item>
          <text:p text:style-name="dt">

<text:span text:style-name="texttt"><text:span text:style-name="ec-lmtk-10x-x-120">\Possvolcites</text:span></text:span> 

</text:p>
          <!--   dd 
class="description" 
  -->
          <!--   l. 308 
  -->
          <text:p text:style-name="dd"> Van der Linde’s and Linnæus’s<text:bookmark text:name="x1-3086f51"/><text:note text:id="fn51x0" text:note-class="footnote"><text:note-citation>51</text:note-citation><text:note-body> <text:p text:style-name="Footnote"> Van der Linde (see n. <text:a xlink:href="#x1-3041f3" xlink:type="simple">31<!--   tex4ht:ref: cbx@113  
  --></text:a>), vol. 2, pp. 34–36;  Linnæus (see n. <text:a xlink:href="#x1-2014f2" xlink:type="simple">8<!--   tex4ht:ref: cbx@13  
  --></text:a>), vol. 1, p. 156.</text:p></text:note-body></text:note>

</text:p>
          <!--   /dd 
  -->
        </text:list-item>
        <text:list-item>
          <text:p text:style-name="dt">

<text:span text:style-name="texttt"><text:span text:style-name="ec-lmtk-10x-x-120">\citeissue</text:span></text:span> 

</text:p>
          <!--   dd 
class="description" 
  -->
          <!--   l. 311 
  -->
          <text:p text:style-name="dd"> <text:bookmark text:name="x1-3087"/>“Ber. RGK” vol. 69, 1988, p. 48

</text:p>
          <!--   /dd 
  -->
        </text:list-item>
        <text:list-item>
          <text:p text:style-name="dt">

<text:span text:style-name="texttt"><text:span text:style-name="ec-lmtk-10x-x-120">\fciteissue</text:span></text:span> 

</text:p>
          <!--   dd 
class="description" 
  -->
          <!--   l. 314 
  -->
          <text:p text:style-name="dd"><text:bookmark text:name="x1-3088f52"/><text:note text:id="fn52x0" text:note-class="footnote"><text:note-citation>52</text:note-citation><text:note-body> <text:p text:style-name="Footnote">“Ber. RGK” vol. 69, 1988, p. 48.</text:p></text:note-body></text:note>

</text:p>
          <!--   /dd 
  -->
        </text:list-item>
        <text:list-item>
          <text:p text:style-name="dt">

<text:span text:style-name="texttt"><text:span text:style-name="ec-lmtk-10x-x-120">\pciteissue</text:span></text:span> 

</text:p>
          <!--   dd 
class="description" 
  -->
          <!--   l. 317 
  -->
          <text:p text:style-name="dd"> (“Ber. RGK” vol. 69, 1988, p. 48)

</text:p>
          <!--   /dd 
  -->
        </text:list-item>
        <text:list-item>
          <text:p text:style-name="dt">

<text:span text:style-name="texttt"><text:span text:style-name="ec-lmtk-10x-x-120">\citeissues</text:span></text:span> 

</text:p>
          <!--   dd 
class="description" 
  -->
          <!--   l. 320 
  -->
          <text:p text:style-name="dd"> “Ber. RGK” vol. 69, 1988, p. 48

                                                                                     

                                                                                     

      

</text:p>
          <!--   /dd 
  -->
        </text:list-item>
        <text:list-item>
          <text:p text:style-name="dt">

<text:span text:style-name="texttt"><text:span text:style-name="ec-lmtk-10x-x-120">\fciteissues</text:span></text:span> 

</text:p>
          <!--   dd 
class="description" 
  -->
          <!--   l. 323 
  -->
          <text:p text:style-name="dd"><text:bookmark text:name="x1-3089f53"/><text:note text:id="fn53x0" text:note-class="footnote"><text:note-citation>53</text:note-citation><text:note-body> <text:p text:style-name="Footnote">“Ber. RGK” vol. 69, 1988, p. 48.</text:p></text:note-body></text:note>

</text:p>
          <!--   /dd 
  -->
        </text:list-item>
        <text:list-item>
          <text:p text:style-name="dt">

<text:span text:style-name="texttt"><text:span text:style-name="ec-lmtk-10x-x-120">\pciteissues</text:span></text:span> 

</text:p>
          <!--   dd 
class="description" 
  -->
          <!--   l. 326 
  -->
          <text:p text:style-name="dd"> (<text:bookmark text:name="x1-3090"/>“Ber. RGK” vol. 69, 1988, p. 48)

</text:p>
          <!--   /dd 
  -->
        </text:list-item>
        <text:list-item>
          <text:p text:style-name="dt">

<text:span text:style-name="texttt"><text:span text:style-name="ec-lmtk-10x-x-120">\reviewcite</text:span></text:span> 

</text:p>
          <!--   dd 
class="description" 
  -->
          <!--   l. 329 
  -->
          <text:p text:style-name="dd"> <text:span text:style-name="ec-lmbx-12">de:neck:yoder:1978</text:span>

</text:p>
          <!--   /dd 
  -->
        </text:list-item>
        <text:list-item>
          <text:p text:style-name="dt">

<text:span text:style-name="texttt"><text:span text:style-name="ec-lmtk-10x-x-120">\previewcite</text:span></text:span> 

</text:p>
          <!--   dd 
class="description" 
  -->
          <!--   l. 332 
  -->
          <text:p text:style-name="dd"> (<text:bookmark text:name="x1-3091"/>Jost Auler and Petra Hiller: “Buchweizen und Ziegenmilch”, in: Stefan Kronsbein

and  Margareta  Siepen  [eds.],  <text:span text:style-name="Emphasis"><text:span text:style-name="ec-lmri-12">Beitr</text:span><text:span text:style-name="ec-lmri-12">äge  zur  Arch</text:span><text:span text:style-name="ec-lmri-12">äologie  des  Niederrheins  und</text:span>

<text:span text:style-name="ec-lmri-12">Westfalens</text:span></text:span>. Krefeld 2015, pp. 37–57, p. 48)

</text:p>
          <!--   /dd 
  -->
        </text:list-item>
        <text:list-item>
          <text:p text:style-name="dt">

<text:span text:style-name="texttt"><text:span text:style-name="ec-lmtk-10x-x-120">\textreviewcite</text:span></text:span> 

</text:p>
          <!--   dd 
class="description" 
  -->
          <!--   l. 335 
  -->
          <text:p text:style-name="dd"> <text:bookmark text:name="x1-3092"/>Buss (<text:span text:style-name="Emphasis"><text:span text:style-name="ec-lmri-12">Evolution</text:span><text:span text:style-name="ec-lmri-12">äre Psychologie</text:span></text:span>, 2nd ed. München 2004)

</text:p>
          <!--   /dd 
  -->
        </text:list-item>
        <text:list-item>
          <text:p text:style-name="dt">

<text:span text:style-name="texttt"><text:span text:style-name="ec-lmtk-10x-x-120">\Reviewcite</text:span></text:span> 

</text:p>
          <!--   dd 
class="description" 
  -->
          <!--   l. 338 
  -->
          <text:p text:style-name="dd"> <text:span text:style-name="ec-lmbx-12">de:neck:yoder:1978</text:span>

</text:p>
          <!--   /dd 
  -->
        </text:list-item>
        <text:list-item>
          <text:p text:style-name="dt">

<text:span text:style-name="texttt"><text:span text:style-name="ec-lmtk-10x-x-120">\Previewcite</text:span></text:span> 

</text:p>
          <!--   dd 
class="description" 
  -->
          <!--   l. 341 
  -->
          <text:p text:style-name="dd"> (<text:span text:style-name="ec-lmbx-12">de:neck:yoder:1978</text:span>)

</text:p>
          <!--   /dd 
  -->
        </text:list-item>
        <text:list-item>
          <text:p text:style-name="dt">

<text:span text:style-name="texttt"><text:span text:style-name="ec-lmtk-10x-x-120">\Textreviewcite</text:span></text:span> 

</text:p>
          <!--   dd 
class="description" 
  -->
          <!--   l. 344 
  -->
          <text:p text:style-name="dd"> <text:span text:style-name="ec-lmbx-12">de:neck:yoder:1978</text:span>

</text:p>
          <!--   /dd 
  -->
        </text:list-item>
        <text:list-item>
          <text:p text:style-name="dt">

<text:span text:style-name="texttt"><text:span text:style-name="ec-lmtk-10x-x-120">\reviewcites</text:span></text:span> 

</text:p>
          <!--   dd 
class="description" 
  -->
          <!--   l. 347 
  -->
          <text:p text:style-name="dd"> <text:span text:style-name="ec-lmbx-12">de:neck:yoder:1978</text:span>;  <text:bookmark text:name="x1-3093"/>Augustus  Sterk  (trans.):  <text:span text:style-name="Emphasis"><text:span text:style-name="ec-lmri-12">Plan  van  philanthropynsche</text:span>

<text:span text:style-name="ec-lmri-12">opvoeding  of  volledig  bericht  van  het  eerste  philantropinum  te  Marschlins</text:span></text:span>.

Leeuwarden,  Franeker  1777,  p. 123;  David  M.  Buss:  <text:span text:style-name="Emphasis"><text:span text:style-name="ec-lmri-12">Evolution</text:span><text:span text:style-name="ec-lmri-12">äre Psychologie</text:span></text:span>,

2nd ed. München 2004, p. 276; <text:bookmark text:name="x1-3094"/>Karl Naß: Karolingische Reihengräberfelder aus

Hessen, in: <text:span text:style-name="Emphasis"><text:span text:style-name="ec-lmri-12">Germania</text:span></text:span> vol. 22, 1938, pp. 41–50; <text:bookmark text:name="x1-3095"/>Peter Caselitz: Schwangerschaft

im archäologischen Befund, in: <text:span text:style-name="Emphasis"><text:span text:style-name="ec-lmri-12">The Archaeological Advertiser</text:span></text:span> 1980, pp. 20–26;

<text:bookmark text:name="x1-3096"/>Theya Molleson and Margaret Cox: <text:span text:style-name="Emphasis"><text:span text:style-name="ec-lmri-12">The Spitalfields Project</text:span></text:span> vol. 2: <text:span text:style-name="Emphasis"><text:span text:style-name="ec-lmri-12">The Middling</text:span>

                                                                                     

                                                                                     

      

<text:span text:style-name="ec-lmri-12">Sort</text:span></text:span>.  Walmgate  1993,  pp. 187–190;  <text:bookmark text:name="x1-3097"/>Wolf-Dieter  Steinmetz  et  al.:  Vor-  und

frühgeschichtliche Ausgrabungen im Landkreis Osnabrück 1978, in: <text:span text:style-name="Emphasis"><text:span text:style-name="ec-lmri-12">Osnabr</text:span><text:span text:style-name="ec-lmri-12">ücker</text:span>

<text:span text:style-name="ec-lmri-12">Mitteilungen</text:span></text:span> vol. 85, 1979, pp. 9–15, pp. 11–12; <text:bookmark text:name="x1-3098"/> <text:span text:style-name="Emphasis"><text:span text:style-name="ec-lmri-12">R</text:span><text:span text:style-name="ec-lmri-12">ègles et principes sur le jeu de</text:span>

<text:span text:style-name="ec-lmri-12">domino, avec les d</text:span><text:span text:style-name="ec-lmri-12">écisions des meilleurs joueurs</text:span></text:span>. Amsterdam, Paris 1780

</text:p>
          <!--   /dd 
  -->
        </text:list-item>
        <text:list-item>
          <text:p text:style-name="dt">

<text:span text:style-name="texttt"><text:span text:style-name="ec-lmtk-10x-x-120">\previewcites</text:span></text:span> 

</text:p>
          <!--   dd 
class="description" 
  -->
          <!--   l. 350 
  -->
          <text:p text:style-name="dd"> (<text:span text:style-name="ec-lmbx-12">de:neck:yoder:1978</text:span>;  <text:bookmark text:name="x1-3099"/>Augustus  Sterk  [trans.]:  <text:span text:style-name="Emphasis"><text:span text:style-name="ec-lmri-12">Plan  van  philanthropynsche</text:span>

<text:span text:style-name="ec-lmri-12">opvoeding  of  volledig  bericht  van  het  eerste  philantropinum  te  Marschlins</text:span></text:span>.

Leeuwarden,  Franeker  1777,  p. 123;  <text:bookmark text:name="x1-3100"/>David  M.  Buss:  <text:span text:style-name="Emphasis"><text:span text:style-name="ec-lmri-12">Evolution</text:span><text:span text:style-name="ec-lmri-12">äre Psychologie</text:span></text:span>,

2nd ed. München 2004, p. 276; <text:bookmark text:name="x1-3101"/>Karl Naß: Karolingische Reihengräberfelder aus

Hessen, in: <text:span text:style-name="Emphasis"><text:span text:style-name="ec-lmri-12">Germania</text:span></text:span> vol. 22, 1938, pp. 41–50; <text:bookmark text:name="x1-3102"/>Peter Caselitz: Schwangerschaft

im archäologischen Befund, in: <text:span text:style-name="Emphasis"><text:span text:style-name="ec-lmri-12">The Archaeological Advertiser</text:span></text:span> 1980, pp. 20–26;

<text:bookmark text:name="x1-3103"/>Theya Molleson and Margaret Cox: <text:span text:style-name="Emphasis"><text:span text:style-name="ec-lmri-12">The Spitalfields Project</text:span></text:span> vol. 2: <text:span text:style-name="Emphasis"><text:span text:style-name="ec-lmri-12">The Middling</text:span>

<text:span text:style-name="ec-lmri-12">Sort</text:span></text:span>.  Walmgate  1993,  pp. 187–190;  <text:bookmark text:name="x1-3104"/>Wolf-Dieter  Steinmetz  et  al.:  Vor-  und

frühgeschichtliche Ausgrabungen im Landkreis Osnabrück 1978, in: <text:span text:style-name="Emphasis"><text:span text:style-name="ec-lmri-12">Osnabr</text:span><text:span text:style-name="ec-lmri-12">ücker</text:span>

<text:span text:style-name="ec-lmri-12">Mitteilungen</text:span></text:span> vol. 85, 1979, pp. 9–15, pp. 11–12; <text:bookmark text:name="x1-3105"/> <text:span text:style-name="Emphasis"><text:span text:style-name="ec-lmri-12">R</text:span><text:span text:style-name="ec-lmri-12">ègles et principes sur le jeu de</text:span>

<text:span text:style-name="ec-lmri-12">domino, avec les d</text:span><text:span text:style-name="ec-lmri-12">écisions des meilleurs joueurs</text:span></text:span>. Amsterdam, Paris 1780)

</text:p>
          <!--   /dd 
  -->
        </text:list-item>
        <text:list-item>
          <text:p text:style-name="dt">

<text:span text:style-name="texttt"><text:span text:style-name="ec-lmtk-10x-x-120">\textreviewcites</text:span></text:span> 

</text:p>
          <!--   dd 
class="description" 
  -->
          <!--   l. 353 
  -->
          <text:p text:style-name="dd"> <text:span text:style-name="ec-lmbx-12">de:neck:yoder:1978</text:span>;  Sterk  ([trans.]:  <text:span text:style-name="Emphasis"><text:span text:style-name="ec-lmri-12">Plan  van  philanthropynsche  opvoeding</text:span>

<text:span text:style-name="ec-lmri-12">of  volledig  bericht  van  het  eerste  philantropinum  te  Marschlins</text:span></text:span>.  Leeuwarden,

Franeker 1777, p. 123); Buss (<text:span text:style-name="Emphasis"><text:span text:style-name="ec-lmri-12">Evolution</text:span><text:span text:style-name="ec-lmri-12">äre Psychologie</text:span></text:span>, 2nd ed. München 2004,

p. 276); Naß (Karolingische Reihengräberfelder aus Hessen, in: <text:span text:style-name="Emphasis"><text:span text:style-name="ec-lmri-12">Germania</text:span></text:span> vol. 22,

1938, pp. 41–50); Caselitz (Schwangerschaft im archäologischen Befund, in: <text:span text:style-name="Emphasis"><text:span text:style-name="ec-lmri-12">The</text:span>

<text:span text:style-name="ec-lmri-12">Archaeological Advertiser</text:span></text:span> 1980, pp. 20–26); Molleson and Cox (<text:span text:style-name="Emphasis"><text:span text:style-name="ec-lmri-12">The Spitalfields</text:span>

<text:span text:style-name="ec-lmri-12">Project</text:span></text:span> vol. 2: <text:span text:style-name="Emphasis"><text:span text:style-name="ec-lmri-12">The Middling Sort</text:span></text:span>. Walmgate 1993, pp. 187–190); Steinmetz et

al. (Vor- und frühgeschichtliche Ausgrabungen im Landkreis Osnabrück 1978, in:

<text:span text:style-name="Emphasis"><text:span text:style-name="ec-lmri-12">Osnabr</text:span><text:span text:style-name="ec-lmri-12">ücker Mitteilungen</text:span></text:span> vol. 85, 1979, pp. 9–15, pp. 11–12); (<text:span text:style-name="Emphasis"><text:span text:style-name="ec-lmri-12">R</text:span><text:span text:style-name="ec-lmri-12">ègles et principes</text:span>

<text:span text:style-name="ec-lmri-12">sur le jeu de domino, avec les d</text:span><text:span text:style-name="ec-lmri-12">écisions des meilleurs joueurs</text:span></text:span>. Amsterdam, Paris

1780)

</text:p>
          <!--   /dd 
  -->
        </text:list-item>
        <text:list-item>
          <text:p text:style-name="dt">

<text:span text:style-name="texttt"><text:span text:style-name="ec-lmtk-10x-x-120">\Reviewcites</text:span></text:span> 

</text:p>
          <!--   dd 
class="description" 
  -->
          <!--   l. 356 
  -->
          <text:p text:style-name="dd"> <text:span text:style-name="ec-lmbx-12">de:neck:yoder:1978</text:span>;  Augustus  Sterk  (trans.):  <text:span text:style-name="Emphasis"><text:span text:style-name="ec-lmri-12">Plan  van  philanthropynsche</text:span>

<text:span text:style-name="ec-lmri-12">opvoeding  of  volledig  bericht  van  het  eerste  philantropinum  te  Marschlins</text:span></text:span>.

Leeuwarden,  Franeker  1777,  p. 123;  David  M.  Buss:  <text:span text:style-name="Emphasis"><text:span text:style-name="ec-lmri-12">Evolution</text:span><text:span text:style-name="ec-lmri-12">äre Psychologie</text:span></text:span>,

2nd ed. München 2004, p. 276; Karl Naß: Karolingische Reihengräberfelder aus

Hessen, in: <text:span text:style-name="Emphasis"><text:span text:style-name="ec-lmri-12">Germania</text:span></text:span> vol. 22, 1938, pp. 41–50; Peter Caselitz: Schwangerschaft

im archäologischen Befund, in: <text:span text:style-name="Emphasis"><text:span text:style-name="ec-lmri-12">The Archaeological Advertiser</text:span></text:span> 1980, pp. 20–26;

Theya Molleson and Margaret Cox: <text:span text:style-name="Emphasis"><text:span text:style-name="ec-lmri-12">The Spitalfields Project</text:span></text:span> vol. 2: <text:span text:style-name="Emphasis"><text:span text:style-name="ec-lmri-12">The Middling</text:span>

<text:span text:style-name="ec-lmri-12">Sort</text:span></text:span>.  Walmgate  1993,  pp. 187–190;  Wolf-Dieter  Steinmetz  et  al.:  Vor-  und

frühgeschichtliche Ausgrabungen im Landkreis Osnabrück 1978, in: <text:span text:style-name="Emphasis"><text:span text:style-name="ec-lmri-12">Osnabr</text:span><text:span text:style-name="ec-lmri-12">ücker</text:span>

                                                                                     

                                                                                     

      

<text:span text:style-name="ec-lmri-12">Mitteilungen</text:span></text:span> vol. 85, 1979, pp. 9–15, pp. 11–12; <text:span text:style-name="Emphasis"><text:span text:style-name="ec-lmri-12">R</text:span><text:span text:style-name="ec-lmri-12">ègles et principes sur le jeu de</text:span>

<text:span text:style-name="ec-lmri-12">domino, avec les d</text:span><text:span text:style-name="ec-lmri-12">écisions des meilleurs joueurs</text:span></text:span>. Amsterdam, Paris 1780

</text:p>
          <!--   /dd 
  -->
        </text:list-item>
        <text:list-item>
          <text:p text:style-name="dt">

<text:span text:style-name="texttt"><text:span text:style-name="ec-lmtk-10x-x-120">\Previewcites</text:span></text:span> 

</text:p>
          <!--   dd 
class="description" 
  -->
          <!--   l. 359 
  -->
          <text:p text:style-name="dd"> (<text:span text:style-name="ec-lmbx-12">de:neck:yoder:1978</text:span>;  <text:bookmark text:name="x1-3106"/>Augustus  Sterk  [trans.]:  <text:span text:style-name="Emphasis"><text:span text:style-name="ec-lmri-12">Plan  van  philanthropynsche</text:span>

<text:span text:style-name="ec-lmri-12">opvoeding  of  volledig  bericht  van  het  eerste  philantropinum  te  Marschlins</text:span></text:span>.

Leeuwarden,  Franeker  1777,  p. 123;  <text:bookmark text:name="x1-3107"/>David  M.  Buss:  <text:span text:style-name="Emphasis"><text:span text:style-name="ec-lmri-12">Evolution</text:span><text:span text:style-name="ec-lmri-12">äre Psychologie</text:span></text:span>,

2nd ed. München 2004, p. 276; <text:bookmark text:name="x1-3108"/>Karl Naß: Karolingische Reihengräberfelder aus

Hessen, in: <text:span text:style-name="Emphasis"><text:span text:style-name="ec-lmri-12">Germania</text:span></text:span> vol. 22, 1938, pp. 41–50; <text:bookmark text:name="x1-3109"/>Peter Caselitz: Schwangerschaft

im archäologischen Befund, in: <text:span text:style-name="Emphasis"><text:span text:style-name="ec-lmri-12">The Archaeological Advertiser</text:span></text:span> 1980, pp. 20–26;

<text:bookmark text:name="x1-3110"/>Theya Molleson and Margaret Cox: <text:span text:style-name="Emphasis"><text:span text:style-name="ec-lmri-12">The Spitalfields Project</text:span></text:span> vol. 2: <text:span text:style-name="Emphasis"><text:span text:style-name="ec-lmri-12">The Middling</text:span>

<text:span text:style-name="ec-lmri-12">Sort</text:span></text:span>.  Walmgate  1993,  pp. 187–190;  <text:bookmark text:name="x1-3111"/>Wolf-Dieter  Steinmetz  et  al.:  Vor-  und

frühgeschichtliche Ausgrabungen im Landkreis Osnabrück 1978, in: <text:span text:style-name="Emphasis"><text:span text:style-name="ec-lmri-12">Osnabr</text:span><text:span text:style-name="ec-lmri-12">ücker</text:span>

<text:span text:style-name="ec-lmri-12">Mitteilungen</text:span></text:span> vol. 85, 1979, pp. 9–15, pp. 11–12; <text:bookmark text:name="x1-3112"/> <text:span text:style-name="Emphasis"><text:span text:style-name="ec-lmri-12">R</text:span><text:span text:style-name="ec-lmri-12">ègles et principes sur le jeu de</text:span>

<text:span text:style-name="ec-lmri-12">domino, avec les d</text:span><text:span text:style-name="ec-lmri-12">écisions des meilleurs joueurs</text:span></text:span>. Amsterdam, Paris 1780)

</text:p>
          <!--   /dd 
  -->
        </text:list-item>
        <text:list-item>
          <text:p text:style-name="dt">

<text:span text:style-name="texttt"><text:span text:style-name="ec-lmtk-10x-x-120">\Textreviewcites</text:span></text:span> 

</text:p>
          <!--   dd 
class="description" 
  -->
          <!--   l. 362 
  -->
          <text:p text:style-name="dd"> <text:span text:style-name="ec-lmbx-12">de:neck:yoder:1978</text:span>;  Sterk  ([trans.]:  <text:span text:style-name="Emphasis"><text:span text:style-name="ec-lmri-12">Plan  van  philanthropynsche  opvoeding</text:span>

<text:span text:style-name="ec-lmri-12">of  volledig  bericht  van  het  eerste  philantropinum  te  Marschlins</text:span></text:span>.  Leeuwarden,

Franeker 1777, p. 123); Buss (<text:span text:style-name="Emphasis"><text:span text:style-name="ec-lmri-12">Evolution</text:span><text:span text:style-name="ec-lmri-12">äre Psychologie</text:span></text:span>, 2nd ed. München 2004,

p. 276); Naß (Karolingische Reihengräberfelder aus Hessen, in: <text:span text:style-name="Emphasis"><text:span text:style-name="ec-lmri-12">Germania</text:span></text:span> vol. 22,

1938, pp. 41–50); Caselitz (Schwangerschaft im archäologischen Befund, in: <text:span text:style-name="Emphasis"><text:span text:style-name="ec-lmri-12">The</text:span>

<text:span text:style-name="ec-lmri-12">Archaeological Advertiser</text:span></text:span> 1980, pp. 20–26); Molleson and Cox (<text:span text:style-name="Emphasis"><text:span text:style-name="ec-lmri-12">The Spitalfields</text:span>

<text:span text:style-name="ec-lmri-12">Project</text:span></text:span> vol. 2: <text:span text:style-name="Emphasis"><text:span text:style-name="ec-lmri-12">The Middling Sort</text:span></text:span>. Walmgate 1993, pp. 187–190); Steinmetz et

al. (Vor- und frühgeschichtliche Ausgrabungen im Landkreis Osnabrück 1978, in:

<text:span text:style-name="Emphasis"><text:span text:style-name="ec-lmri-12">Osnabr</text:span><text:span text:style-name="ec-lmri-12">ücker Mitteilungen</text:span></text:span> vol. 85, 1979, pp. 9–15, pp. 11–12); (<text:span text:style-name="Emphasis"><text:span text:style-name="ec-lmri-12">R</text:span><text:span text:style-name="ec-lmri-12">ègles et principes</text:span>

<text:span text:style-name="ec-lmri-12">sur le jeu de domino, avec les d</text:span><text:span text:style-name="ec-lmri-12">écisions des meilleurs joueurs</text:span></text:span>. Amsterdam, Paris

1780)</text:p>
          <!--   /dd 
  -->
        </text:list-item>
      </text:list>
      <!--   l. 368 
  -->
      <text:p text:style-name="Text-body">  

</text:p>
      <!--   end of section 
  -->
      <!--   start of section 
  -->
      <text:h text:outline-level="2" text:style-name="Heading-2"><text:span text:style-name="section">4  </text:span><text:span text:style-name="texttt"/><text:bookmark text:name="x1-40004"/>Ligatures</text:h>
      <!--   l. 371 
  -->
      <text:p text:style-name="Text-body">      

</text:p>
      <!--   l. 372 
  -->
      <text:list text:style-name="Itemize">
        <text:list-item>
          <text:p text:style-name="Inside-itemize"><text:bookmark text:name="x1-4001"/>Christian Chlodwig Frank Llewellyn Äneas Philipp Stefan Ömer Thomas IJsbrand

Óðinn Schorsch Þórr von altem Adel: <text:span text:style-name="Emphasis"><text:span text:style-name="ec-lmri-12">First name test</text:span></text:span> vol. 2, n. p. 1066

                                                                                     

                                                                                     

      

</text:p>
        </text:list-item>
        <text:list-item>
          <text:p text:style-name="Inside-itemize"><text:bookmark text:name="x1-4002"/>Christian Chlodwig Frank Llewellyn Äneas Philipp Stefan Ömer Thomas IJsbrand

Óðinn Þórr Schorsch von altem Adel: <text:span text:style-name="Emphasis"><text:span text:style-name="ec-lmri-12">First name test</text:span></text:span> vol. 1, n. p. 1066

</text:p>
        </text:list-item>
        <text:list-item>
          <text:p text:style-name="Inside-itemize"><text:bookmark text:name="x1-4003"/>Christian Chlodwig Frank Llewellyn Äneas Philipp Stefan Ömer Thomas IJsbrand

Óðinn Schorsch Þórr von altem Adel: <text:span text:style-name="Emphasis"><text:span text:style-name="ec-lmri-12">First name test</text:span></text:span> vol. 2, n. p. 1066

</text:p>
        </text:list-item>
        <text:list-item>
          <text:p text:style-name="Inside-itemize">Christian Chlodwig Frank Llewellyn Äneas Philipp Stefan Ömer Thomas IJsbrand

Óðinn Þórr Schorsch von altem Adel: <text:span text:style-name="Emphasis"><text:span text:style-name="ec-lmri-12">First name test</text:span></text:span> vol. 1, n. p. 1066</text:p>
        </text:list-item>
      </text:list>
      <!--   l. 379 
  -->
      <text:p text:style-name="Text-body">      

</text:p>
      <!--   l. 380 
  -->
      <text:list text:style-name="Itemize">
        <text:list-item>
          <text:p text:style-name="Inside-itemize"><text:bookmark text:name="x1-4004"/>von und zu Hohenstein und Tiefenstein: <text:span text:style-name="Emphasis"><text:span text:style-name="ec-lmri-12">Name prefix test</text:span></text:span> vol. 1, n. p. 1066

</text:p>
        </text:list-item>
        <text:list-item>
          <text:p text:style-name="Inside-itemize">von und zu Hohenstein und Tiefenstein: <text:span text:style-name="Emphasis"><text:span text:style-name="ec-lmri-12">Name prefix test</text:span></text:span> vol. 1, n. p. 1066</text:p>
        </text:list-item>
      </text:list>
      <!--   l. 384 
  -->
      <text:p text:style-name="Text-body">  

</text:p>
      <!--   end of section 
  -->
      <!--   start of section 
  -->
      <text:h text:outline-level="2" text:style-name="Heading-2"><text:span text:style-name="section">5  </text:span><text:span text:style-name="texttt"/><text:bookmark text:name="x1-50005"/>entry types</text:h>
      <!--   l. 387 
  -->
      <text:p text:style-name="Text-body">      

</text:p>
      <!--   l. 388 
  -->
      <text:list text:style-name="Itemize">
        <text:list-item>
          <text:p text:style-name="Inside-itemize"><text:bookmark text:name="x1-5001"/>Hauswedell &amp; Nolte: <text:span text:style-name="Emphasis"><text:span text:style-name="ec-lmri-12">Schachliteratur aus f</text:span><text:span text:style-name="ec-lmri-12">ünf Jahrhunderten</text:span></text:span>, red. by Christian

Hesse. Hamburg 1995

</text:p>
        </text:list-item>
        <text:list-item>
          <text:p text:style-name="Inside-itemize">Hauswedell &amp; Nolte: <text:span text:style-name="Emphasis"><text:span text:style-name="ec-lmri-12">Schachliteratur aus f</text:span><text:span text:style-name="ec-lmri-12">ünf Jahrhunderten</text:span></text:span>, red. by Christian

Hesse. Hamburg 1995</text:p>
        </text:list-item>
      </text:list>
      <!--   l. 393 
  -->
      <text:p text:style-name="Text-body">

                                                                                     

                                                                                     

      

</text:p>
      <!--   l. 394 
  -->
      <text:list text:style-name="Itemize">
        <text:list-item>
          <text:p text:style-name="Inside-itemize"><text:bookmark text:name="x1-5002"/>Ulrich Schädler: “Damnosa alea – Würfelspiel in Griechenland und Rom”, in:

Manfred  Oberlechner  (red.),  <text:span text:style-name="Emphasis"><text:span text:style-name="ec-lmri-12">5000  Jahre  W</text:span><text:span text:style-name="ec-lmri-12">ürfelspiel</text:span></text:span>,  Katalog  zur  Ausstellung

im  Schloß  Kleßheim  vom  31.  August–31.  Oktober  1999  und  im  Casino  Linz

(Casineum) vom 12. November–9. Dezember 1999 sowie 2000 im Casino Baden.

Salzburg 1999, pp. 39–58

</text:p>
        </text:list-item>
        <text:list-item>
          <text:p text:style-name="Inside-itemize"><text:bookmark text:name="x1-5003"/>Ulrich Schädler: “Damnosa alea – Würfelspiel in Griechenland und Rom”, in:

Manfred  Oberlechner  (red.),  <text:span text:style-name="Emphasis"><text:span text:style-name="ec-lmri-12">5000  Jahre  W</text:span><text:span text:style-name="ec-lmri-12">ürfelspiel</text:span></text:span>,  Katalog  zur  Ausstellung

im  Schloß  Kleßheim  vom  31.  August–31.  Oktober  1999  und  im  Casino  Linz

(Casineum) vom 12. November–9. Dezember 1999 sowie 2000 im Casino Baden.

Salzburg 1999, pp. 39–58

</text:p>
        </text:list-item>
        <text:list-item>
          <text:p text:style-name="Inside-itemize"><text:bookmark text:name="x1-5004"/>Manfred  Oberlechner  (red.):  <text:span text:style-name="Emphasis"><text:span text:style-name="ec-lmri-12">5000  Jahre  W</text:span><text:span text:style-name="ec-lmri-12">ürfelspiel</text:span></text:span>,  Katalog  zur  Ausstellung

im  Schloß  Kleßheim  vom  31.  August–31.  Oktober  1999  und  im  Casino  Linz

(Casineum) vom 12. November–9. Dezember 1999 sowie 2000 im Casino Baden.

Salzburg 1999

</text:p>
        </text:list-item>
        <text:list-item>
          <text:p text:style-name="Inside-itemize">Manfred  Oberlechner  (red.):  <text:span text:style-name="Emphasis"><text:span text:style-name="ec-lmri-12">5000  Jahre  W</text:span><text:span text:style-name="ec-lmri-12">ürfelspiel</text:span></text:span>,  Katalog  zur  Ausstellung

im  Schloß  Kleßheim  vom  31.  August–31.  Oktober  1999  und  im  Casino  Linz

(Casineum) vom 12. November–9. Dezember 1999 sowie 2000 im Casino Baden.

Salzburg 1999</text:p>
        </text:list-item>
      </text:list>
      <!--   l. 402 
  -->
      <text:p text:style-name="Text-body">      

</text:p>
      <!--   l. 403 
  -->
      <text:list text:style-name="Itemize">
        <text:list-item>
          <text:p text:style-name="Inside-itemize"><text:bookmark text:name="x1-5005"/>Stefan  Kronsbein  and  Margareta  Siepen  (eds.):  <text:span text:style-name="Emphasis"><text:span text:style-name="ec-lmri-12">Beitr</text:span><text:span text:style-name="ec-lmri-12">äge  zur  Arch</text:span><text:span text:style-name="ec-lmri-12">äologie  des</text:span>

<text:span text:style-name="ec-lmri-12">Niederrheins und Westfalens</text:span></text:span>, Festschrift für Christoph Reichmann. Krefeld 2015

</text:p>
        </text:list-item>
        <text:list-item>
          <text:p text:style-name="Inside-itemize">Stefan  Kronsbein  and  Margareta  Siepen  (eds.):  <text:span text:style-name="Emphasis"><text:span text:style-name="ec-lmri-12">Beitr</text:span><text:span text:style-name="ec-lmri-12">äge  zur  Arch</text:span><text:span text:style-name="ec-lmri-12">äologie  des</text:span>

<text:span text:style-name="ec-lmri-12">Niederrheins und Westfalens</text:span></text:span>, Festschrift für Christoph Reichmann. Krefeld 2015

</text:p>
        </text:list-item>
        <text:list-item>
          <text:p text:style-name="Inside-itemize"><text:bookmark text:name="x1-5006"/>Auler and Hiller, Ziegenmilch, op. cit.

                                                                                     

                                                                                     

      

</text:p>
        </text:list-item>
        <text:list-item>
          <text:p text:style-name="Inside-itemize"><text:bookmark text:name="x1-5007"/>Jost Auler and Petra Hiller: “Buchweizen und Ziegenmilch. Beobachtungen zum

Alltagsleben auf einem niederrheinischen Ackererhof in Dormagen–Stürzelberg im

19.  und  frühen  20.  Jahrhundert”,  in:  Stefan  Kronsbein  and  Margareta  Siepen

(eds.), <text:span text:style-name="Emphasis"><text:span text:style-name="ec-lmri-12">Beitr</text:span><text:span text:style-name="ec-lmri-12">äge zur Arch</text:span><text:span text:style-name="ec-lmri-12">äologie des Niederrheins und Westfalens</text:span></text:span>, Festschrift für

Christoph Reichmann. Krefeld 2015, pp. 37–57</text:p>
        </text:list-item>
      </text:list>
      <!--   l. 410 
  -->
      <text:p text:style-name="Text-body">      

</text:p>
      <!--   l. 411 
  -->
      <text:list text:style-name="Itemize">
        <text:list-item>
          <text:p text:style-name="Inside-itemize"><text:bookmark text:name="x1-5008"/>P. Cornelius  Tacitus:  <text:span text:style-name="Emphasis"><text:span text:style-name="ec-lmri-12">Germania.  Bericht  </text:span><text:span text:style-name="ec-lmri-12">über  Germanien</text:span></text:span>,  ed.,  trans.  and

comm. by Josef Lindauer. München 1981

</text:p>
        </text:list-item>
        <text:list-item>
          <text:p text:style-name="Inside-itemize"><text:bookmark text:name="x1-5009"/>Carl  Linnæus:  <text:span text:style-name="Emphasis"><text:span text:style-name="ec-lmri-12">Iter  Lapponicum.  Lappl</text:span><text:span text:style-name="ec-lmri-12">ändska  resan  1732</text:span></text:span>,  ed.  and  comm. by

Ingegerd Fries and Sigurd Fries. n. p. 1732 [repr. Umeå 2003],

</text:p>
        </text:list-item>
        <text:list-item>
          <text:p text:style-name="Inside-itemize"><text:bookmark text:name="x1-5010"/>Andrew Author: “Test”, in: Carl Linnæus, <text:span text:style-name="Emphasis"><text:span text:style-name="ec-lmri-12">Iter Lapponicum. Lappl</text:span><text:span text:style-name="ec-lmri-12">ändska resan</text:span>

<text:span text:style-name="ec-lmri-12">1732</text:span></text:span>, ed. and comm. by Ingegerd Fries and Sigurd Fries. n. p. 1732 [repr. Umeå

2003], pp. 1–6

</text:p>
        </text:list-item>
        <text:list-item>
          <text:p text:style-name="Inside-itemize">Andrew Author: “Test”, in: Carl Linnæus, <text:span text:style-name="Emphasis"><text:span text:style-name="ec-lmri-12">Iter Lapponicum. Lappl</text:span><text:span text:style-name="ec-lmri-12">ändska resan</text:span>

<text:span text:style-name="ec-lmri-12">1732</text:span></text:span>, ed. and comm. by Ingegerd Fries and Sigurd Fries. n. p. 1732 [repr. Umeå

2003], pp. 1–6</text:p>
        </text:list-item>
      </text:list>
      <!--   l. 417 
  -->
      <text:p text:style-name="Text-body">  

</text:p>
      <!--   end of section 
  -->
      <!--   start of section 
  -->
      <text:h text:outline-level="2" text:style-name="Heading-2"><text:span text:style-name="section">6  </text:span><text:span text:style-name="texttt"/><text:bookmark text:name="x1-60006"/>Miscellanous cases</text:h>
      <!--   l. 420 
  -->
      <text:p text:style-name="Text-body">      

</text:p>
      <!--   l. 421 
  -->
      <text:list text:style-name="Itemize">
        <text:list-item>
          <text:p text:style-name="Inside-itemize"><text:bookmark text:name="x1-6001"/>Roger Edenmo: “Gravar som samhällspegel?”, in: Peter Bratt and Åsa Lundström

(eds.),  <text:span text:style-name="Emphasis"><text:span text:style-name="ec-lmri-12">Brons</text:span><text:span text:style-name="ec-lmri-12">ålder  och  </text:span><text:span text:style-name="ec-lmri-12">äldre  j</text:span><text:span text:style-name="ec-lmri-12">ärn</text:span><text:span text:style-name="ec-lmri-12">ålder  i  Stockholms  l</text:span><text:span text:style-name="ec-lmri-12">än.  Tv</text:span><text:span text:style-name="ec-lmri-12">å  seminarier  vid</text:span>

<text:span text:style-name="ec-lmri-12">Stockholms l</text:span><text:span text:style-name="ec-lmri-12">äns museum</text:span></text:span>. Stockholm 1997, pp. 52–57

                                                                                     

                                                                                     

      

</text:p>
        </text:list-item>
        <text:list-item>
          <text:p text:style-name="Inside-itemize"><text:bookmark text:name="x1-6002"/>Roger Edenmo: “Gravar som samhällspegel?”, in: Peter Bratt and Åsa Lundström

(eds.),  <text:span text:style-name="Emphasis"><text:span text:style-name="ec-lmri-12">Brons</text:span><text:span text:style-name="ec-lmri-12">ålder  och  </text:span><text:span text:style-name="ec-lmri-12">äldre  j</text:span><text:span text:style-name="ec-lmri-12">ärn</text:span><text:span text:style-name="ec-lmri-12">ålder  i  Stockholms  l</text:span><text:span text:style-name="ec-lmri-12">än.  Tv</text:span><text:span text:style-name="ec-lmri-12">å  seminarier  vid</text:span>

<text:span text:style-name="ec-lmri-12">Stockholms l</text:span><text:span text:style-name="ec-lmri-12">äns museum</text:span></text:span>. Stockholm 1997, pp. 52–57</text:p>
        </text:list-item>
      </text:list>
      <!--   l. 426 
  -->
      <text:p text:style-name="Text-body">      

</text:p>
      <!--   l. 427 
  -->
      <text:list text:style-name="Itemize">
        <text:list-item>
          <text:p text:style-name="Inside-itemize"><text:bookmark text:name="x1-6003"/>Ursula  Siebert  et  al.  (eds.):  <text:span text:style-name="Emphasis"><text:span text:style-name="ec-lmri-12">Schachspiele.  Wandel  im  Laufe  der  Kunst-  und</text:span>

<text:span text:style-name="ec-lmri-12">Kulturgeschichte</text:span></text:span>, Privatsammlung Jaeger. München, Neu-Ulm n. d.

</text:p>
        </text:list-item>
        <text:list-item>
          <text:p text:style-name="Inside-itemize">Ursula  Siebert  et  al.  (eds.):  <text:span text:style-name="Emphasis"><text:span text:style-name="ec-lmri-12">Schachspiele.  Wandel  im  Laufe  der  Kunst-  und</text:span>

<text:span text:style-name="ec-lmri-12">Kulturgeschichte</text:span></text:span>, Privatsammlung Jaeger. München, Neu-Ulm n. d.</text:p>
        </text:list-item>
      </text:list>
      <!--   l. 433 
  -->
      <text:p text:style-name="Text-body">      

</text:p>
      <!--   l. 434 
  -->
      <text:list text:style-name="Itemize">
        <text:list-item>
          <text:p text:style-name="Inside-itemize"><text:bookmark text:name="x1-6004"/>Almut  Mehling:  <text:span text:style-name="Emphasis"><text:span text:style-name="ec-lmri-12">Archaika  als  Grabbeigaben.  Studien  an  merowingerzeitlichen</text:span>

<text:span text:style-name="ec-lmri-12">Gr</text:span><text:span text:style-name="ec-lmri-12">äberfeldern</text:span></text:span>. Rahden/Westf. 1998</text:p>
        </text:list-item>
      </text:list>
      <!--   l. 438 
  -->
      <text:p text:style-name="Text-body">      

</text:p>
      <!--   l. 439 
  -->
      <text:list text:style-name="Itemize">
        <text:list-item>
          <text:p text:style-name="Inside-itemize"><text:bookmark text:name="x1-6005"/>Theo Huet: “Een Mexikaanse Schaakpartij”, in: Danny De Laet (comp.), <text:span text:style-name="Emphasis"><text:span text:style-name="ec-lmri-12">Dageraad</text:span>

<text:span text:style-name="ec-lmri-12">des  duivels.  Vlaamse  fantastiek  en  science  fiction  uit  de  19de  en  20de  eeuw</text:span></text:span>.

Antwerpen n. d., pp. 150–161

</text:p>
        </text:list-item>
        <text:list-item>
          <text:p text:style-name="Inside-itemize">Theo Huet: “Een Mexikaanse Schaakpartij”, in: Danny De Laet (comp.), <text:span text:style-name="Emphasis"><text:span text:style-name="ec-lmri-12">Dageraad</text:span>

<text:span text:style-name="ec-lmri-12">des  duivels.  Vlaamse  fantastiek  en  science  fiction  uit  de  19de  en  20de  eeuw</text:span></text:span>.

Antwerpen n. d., pp. 150–161

</text:p>
        </text:list-item>
        <text:list-item>
          <text:p text:style-name="Inside-itemize"><text:bookmark text:name="x1-6006"/>Otto Mette: <text:span text:style-name="Emphasis"><text:span text:style-name="ec-lmri-12">Affoldern</text:span></text:span>. Arolsen n. d. [1990]

</text:p>
        </text:list-item>
        <text:list-item>
          <text:p text:style-name="Inside-itemize">Otto Mette: <text:span text:style-name="Emphasis"><text:span text:style-name="ec-lmri-12">Affoldern</text:span></text:span>. Arolsen n. d. [1990]</text:p>
        </text:list-item>
      </text:list>
      <!--   l. 446 
  -->
      <text:p text:style-name="Text-body">      

</text:p>
      <!--   l. 447 
  -->
      <text:list text:style-name="Itemize">
        <text:list-item>
          <text:p text:style-name="Inside-itemize"><text:bookmark text:name="x1-6007"/>Wolfgang Fuchs: <text:span text:style-name="Emphasis"><text:span text:style-name="ec-lmri-12">Die vielen Gesichter des Woody Allen</text:span></text:span>. n. p. n. d.

</text:p>
        </text:list-item>
        <text:list-item>
          <text:p text:style-name="Inside-itemize">Wolfgang Fuchs: <text:span text:style-name="Emphasis"><text:span text:style-name="ec-lmri-12">Die vielen Gesichter des Woody Allen</text:span></text:span>. n. p. n. d.</text:p>
        </text:list-item>
      </text:list>
      <!--   l. 452 
  -->
      <text:p text:style-name="Text-body">      

</text:p>
      <!--   l. 453 
  -->
      <text:list text:style-name="Itemize">
        <text:list-item>
          <text:p text:style-name="Inside-itemize"><text:bookmark text:name="x1-6008"/>Sterk, Plan van philanthropynsche opvoeding of volledig bericht van het eerste

philantropinum te Marschlins, op. cit.

</text:p>
        </text:list-item>
        <text:list-item>
          <text:p text:style-name="Inside-itemize">Augustus Sterk (trans.): <text:span text:style-name="Emphasis"><text:span text:style-name="ec-lmri-12">Plan van philanthropynsche opvoeding of volledig bericht</text:span>

<text:span text:style-name="ec-lmri-12">van het eerste philantropinum te Marschlins</text:span></text:span>. Leeuwarden, Franeker 1777,</text:p>
        </text:list-item>
      </text:list>
      <!--   l. 458 
  -->
      <text:p text:style-name="Text-body">      

</text:p>
      <!--   l. 459 
  -->
      <text:list text:style-name="Itemize">
        <text:list-item>
          <text:p text:style-name="Inside-itemize"><text:bookmark text:name="x1-6009"/>Règles et principes, op. cit.

</text:p>
        </text:list-item>
        <text:list-item>
          <text:p text:style-name="Inside-itemize"><text:span text:style-name="Emphasis"><text:span text:style-name="ec-lmri-12">R</text:span><text:span text:style-name="ec-lmri-12">ègles et principes sur le jeu de domino, avec les d</text:span><text:span text:style-name="ec-lmri-12">écisions des meilleurs joueurs</text:span></text:span>.

Amsterdam, Paris 1780</text:p>
        </text:list-item>
      </text:list>
      <!--   l. 464 
  -->
      <text:p text:style-name="Text-body">      

</text:p>
      <!--   l. 465 
  -->
      <text:list text:style-name="Itemize">
        <text:list-item>
          <text:p text:style-name="Inside-itemize"><text:bookmark text:name="x1-6010"/>The    George    Washington    Foundation:    “Archaeology    at    Kenmore”,

<text:span text:style-name="Emphasis"><text:a xlink:href="http://www.kenmore.org/kenmore/kp_arch.html" xlink:type="simple"><text:span text:style-name="ec-lmri-12">http://www.kenmore.org/kenmore/kp_arch.html</text:span></text:a></text:span>

</text:p>
        </text:list-item>
        <text:list-item>
          <text:p text:style-name="Inside-itemize">The    George    Washington    Foundation:    “Archaeology    at    Kenmore”,

<text:span text:style-name="Emphasis"><text:a xlink:href="http://www.kenmore.org/kenmore/kp_arch.html" xlink:type="simple"><text:span text:style-name="ec-lmri-12">http://www.kenmore.org/kenmore/kp_arch.html</text:span></text:a></text:span></text:p>
        </text:list-item>
      </text:list>
      <!--   l. 470 
  -->
      <text:p text:style-name="Text-body">      

</text:p>
      <!--   l. 471 
  -->
      <text:list text:style-name="Itemize">
        <text:list-item>
          <text:p text:style-name="Inside-itemize"><text:bookmark text:name="x1-6011"/>Karl-Heinz Fuchs et al. (Red.): <text:span text:style-name="Emphasis"><text:span text:style-name="ec-lmri-12">Die Alamannen</text:span></text:span>, 3rd ed. Stuttgart 1998

</text:p>
        </text:list-item>
        <text:list-item>
          <text:p text:style-name="Inside-itemize"><text:bookmark text:name="x1-6012"/>Karl-Heinz Fuchs et al. (Red.): <text:span text:style-name="Emphasis"><text:span text:style-name="ec-lmri-12">Die Alamannen</text:span></text:span>, 3rd ed. Stuttgart 1998</text:p>
        </text:list-item>
      </text:list>
      <!--   l. 476 
  -->
      <text:p text:style-name="Text-body">      

</text:p>
      <!--   l. 477 
  -->
      <text:list text:style-name="Itemize">
        <text:list-item>
          <text:p text:style-name="Inside-itemize"><text:bookmark text:name="x1-6013"/>N. N. Bhattacharyya: The King and the Dice. A Study in the Rituals of the

Rājasūa, in: <text:span text:style-name="Emphasis"><text:span text:style-name="ec-lmri-12">Journal of the Oriental Institute</text:span></text:span> vol. 23, 1973/1974, pp. 287–307

</text:p>
        </text:list-item>
        <text:list-item>
          <text:p text:style-name="Inside-itemize">N. N. Bhattacharyya: The King and the Dice. A Study in the Rituals of the

Rājasūa, in: <text:span text:style-name="Emphasis"><text:span text:style-name="ec-lmri-12">Journal of the Oriental Institute</text:span></text:span> vol. 23, 1973/1974, pp. 287–307

</text:p>
        </text:list-item>
        <text:list-item>
          <text:p text:style-name="Inside-itemize"><text:bookmark text:name="x1-6014"/>Otto  von  Cossel:  Pfarrer  und  Schulmeister.  Ein  Beitrag  zur  Geschichte  der

Kirchenbuchführung, in: <text:span text:style-name="Emphasis"><text:span text:style-name="ec-lmri-12">Der Deutsche Roland</text:span></text:span> vol. 6/21–23, 1933–1935, p. 121

</text:p>
        </text:list-item>
        <text:list-item>
          <text:p text:style-name="Inside-itemize">Otto  von  Cossel:  Pfarrer  und  Schulmeister.  Ein  Beitrag  zur  Geschichte  der

Kirchenbuchführung, in: <text:span text:style-name="Emphasis"><text:span text:style-name="ec-lmri-12">Der Deutsche Roland</text:span></text:span> vol. 6/21–23, 1933–1935, p. 121</text:p>
        </text:list-item>
      </text:list>
      <!--   l. 484 
  -->
      <text:p text:style-name="Text-body">      

</text:p>
      <!--   l. 485 
  -->
      <text:list text:style-name="Itemize">
        <text:list-item>
          <text:p text:style-name="Inside-itemize"><text:bookmark text:name="x1-6015"/>Surendra-Kumar Arora and Wolf-Dietrich Becker: Die große Chance, bevor der

Bagger kommt, in: <text:span text:style-name="Emphasis"><text:span text:style-name="ec-lmri-12">Arch</text:span><text:span text:style-name="ec-lmri-12">äologie in Deutschland</text:span></text:span> 3 1997, pp. 6–11

</text:p>
        </text:list-item>
        <text:list-item>
          <text:p text:style-name="Inside-itemize">Surendra-Kumar Arora and Wolf-Dietrich Becker: Die große Chance, bevor der

Bagger kommt, in: <text:span text:style-name="Emphasis"><text:span text:style-name="ec-lmri-12">Arch</text:span><text:span text:style-name="ec-lmri-12">äologie in Deutschland</text:span></text:span> 3 1997, pp. 6–11

                                                                                     

                                                                                     

      

</text:p>
        </text:list-item>
        <text:list-item>
          <text:p text:style-name="Inside-itemize"><text:bookmark text:name="x1-6016"/>Gisela Asmus: Reihengräberschädel des karolingerzeitlichen Grabfeldes Holle, Kr.

Marienburg (Hannover), in: <text:span text:style-name="Emphasis"><text:span text:style-name="ec-lmri-12">Nieders</text:span><text:span text:style-name="ec-lmri-12">ächsisches Jahrbuch f</text:span><text:span text:style-name="ec-lmri-12">ür Landesgeschichte</text:span></text:span> vol.

15/12, 1938, pp. 98–114

</text:p>
        </text:list-item>
        <text:list-item>
          <text:p text:style-name="Inside-itemize"><text:bookmark text:name="x1-6017"/>Gisela Asmus: Reihengräberschädel des karolingerzeitlichen Grabfeldes Holle, Kr.

Marienburg (Hannover), in: <text:span text:style-name="Emphasis"><text:span text:style-name="ec-lmri-12">Nieders</text:span><text:span text:style-name="ec-lmri-12">ächsisches Jahrbuch f</text:span><text:span text:style-name="ec-lmri-12">ür Landesgeschichte</text:span></text:span> vol.

15/12, 1938, pp. 98–114</text:p>
        </text:list-item>
      </text:list>
      <!--   l. 492 
  -->
      <text:p text:style-name="Text-body">      

</text:p>
      <!--   l. 493 
  -->
      <text:list text:style-name="Itemize">
        <text:list-item>
          <text:p text:style-name="Inside-itemize"><text:bookmark text:name="x1-6018"/>Walburg  Boppert:  “Zwei  Grabsteinfragmente”,  in:  Günther  Stanzl,  <text:span text:style-name="Emphasis"><text:span text:style-name="ec-lmri-12">St. Kastor</text:span>

<text:span text:style-name="ec-lmri-12">in  Koblenz.  Ausgrabungen  und  Bauuntersuchungen  1985–1990</text:span></text:span>.  Worms  1998,

pp. 265–275

</text:p>
        </text:list-item>
        <text:list-item>
          <text:p text:style-name="Inside-itemize">Walburg  Boppert:  “Zwei  Grabsteinfragmente”,  in:  Günther  Stanzl,  <text:span text:style-name="Emphasis"><text:span text:style-name="ec-lmri-12">St. Kastor</text:span>

<text:span text:style-name="ec-lmri-12">in  Koblenz.  Ausgrabungen  und  Bauuntersuchungen  1985–1990</text:span></text:span>.  Worms  1998,

pp. 265–275</text:p>
        </text:list-item>
      </text:list>
      <!--   l. 503 
  -->
      <text:p text:style-name="Text-body">      

</text:p>
      <!--   l. 504 
  -->
      <text:list text:style-name="Itemize">
        <text:list-item>
          <text:p text:style-name="Inside-itemize"><text:bookmark text:name="x1-6019"/>Bauchhenß et al., Brettspiel, op. cit.

</text:p>
        </text:list-item>
        <text:list-item>
          <text:p text:style-name="Inside-itemize">G.  Bauchhenß  et  al.:  “s. v.  ‘Brettspiel’”,  in:  <text:span text:style-name="Emphasis"><text:span text:style-name="ec-lmri-12">Reallexikon  der  germanischen</text:span>

<text:span text:style-name="ec-lmri-12">Altertumskunde</text:span></text:span> vol. 3, 2nd ed. Berlin, New York 1978, pp. 450–458</text:p>
        </text:list-item>
      </text:list>
      <!--   l. 509 
  -->
      <text:p text:style-name="Text-body">      

</text:p>
      <!--   l. 510 
  -->
      <text:list text:style-name="Itemize">
        <text:list-item>
          <text:p text:style-name="Inside-itemize"><text:bookmark text:name="x1-6020"/>V. A. Il’inskaja: Nekotorye motivy ranneskifs kogo zverinogo stilja, in: <text:span text:style-name="Emphasis"><text:span text:style-name="ec-lmri-12">Sovetskaja</text:span>

<text:span text:style-name="ec-lmri-12">Archeologija</text:span></text:span> vol. 1, 1965, pp. 86–107

                                                                                     

                                                                                     

      

</text:p>
        </text:list-item>
        <text:list-item>
          <text:p text:style-name="Inside-itemize">V. A. Il’inskaja: Nekotorye motivy ranneskifs kogo zverinogo stilja, in: <text:span text:style-name="Emphasis"><text:span text:style-name="ec-lmri-12">Sovetskaja</text:span>

<text:span text:style-name="ec-lmri-12">Archeologija</text:span></text:span> vol. 1, 1965, pp. 86–107</text:p>
        </text:list-item>
      </text:list>
      <!--   l. 515 
  -->
      <text:p text:style-name="Text-body">      

</text:p>
      <!--   l. 516 
  -->
      <text:list text:style-name="Itemize">
        <text:list-item>
          <text:p text:style-name="Inside-itemize"><text:bookmark text:name="x1-6021"/>Rotraud  Apetz:  <text:span text:style-name="Emphasis"><text:span text:style-name="ec-lmri-12">Zetel,  Ketzendorf,  Maschen,  Oldendorf  –  Gr</text:span><text:span text:style-name="ec-lmri-12">äberfelder  an  der</text:span>

<text:span text:style-name="ec-lmri-12">Peripherie des karolingischen Reiches. Grabformen und Grabsitten am </text:span><text:span text:style-name="ec-lmri-12">Übergang</text:span>

<text:span text:style-name="ec-lmri-12">zum Christentum</text:span></text:span>, MA thesis Kiel 1989

</text:p>
        </text:list-item>
        <text:list-item>
          <text:p text:style-name="Inside-itemize"><text:bookmark text:name="x1-6022"/>Alfred Czarnetzki: <text:span text:style-name="Emphasis"><text:span text:style-name="ec-lmri-12">Die menschlichen Skelettreste aus vier neolithischen Steinkisten</text:span>

<text:span text:style-name="ec-lmri-12">Hessens und Niedersachsens</text:span></text:span>, PhD thesis Tübingen 1966

</text:p>
        </text:list-item>
        <text:list-item>
          <text:p text:style-name="Inside-itemize"><text:bookmark text:name="x1-6023"/>Peter           Volk:            <text:span text:style-name="Emphasis"><text:span text:style-name="ec-lmri-12">Medizingeschichtliche          </text:span><text:span text:style-name="ec-lmri-12">Überlieferung          der</text:span>

<text:span text:style-name="ec-lmri-12">r</text:span><text:span text:style-name="ec-lmri-12">ömischen Antike und moderner arch</text:span><text:span text:style-name="ec-lmri-12">äologisch-pathologischer Befund am Beispiel</text:span>

<text:span text:style-name="ec-lmri-12">eines r</text:span><text:span text:style-name="ec-lmri-12">ömischen Brandgr</text:span><text:span text:style-name="ec-lmri-12">äberfeldes. Pal</text:span><text:span text:style-name="ec-lmri-12">äopathologische, pal</text:span><text:span text:style-name="ec-lmri-12">äodemographische und</text:span>

<text:span text:style-name="ec-lmri-12">medizingeschichtliche Untersuchungen</text:span></text:span>, Habil.-Schr. Freiburg/Br. 1972

</text:p>
        </text:list-item>
        <text:list-item>
          <text:p text:style-name="Inside-itemize"><text:bookmark text:name="x1-6024"/>Caroline Sanchez: <text:span text:style-name="Emphasis"><text:span text:style-name="ec-lmri-12">Le livres des jeux aux XVII</text:span><text:span text:style-name="textsuperscript"><text:span text:style-name="ec-lmri-12">e</text:span></text:span> <text:span text:style-name="ec-lmri-12">et XVIII</text:span><text:span text:style-name="textsuperscript"><text:span text:style-name="ec-lmri-12">e</text:span></text:span> <text:span text:style-name="ec-lmri-12">si</text:span><text:span text:style-name="ec-lmri-12">ècles. Une typologie des</text:span>

<text:span text:style-name="ec-lmri-12">lecteurs-joueurs</text:span></text:span>, MA thesis Lyon 2014, <text:span text:style-name="Emphasis"><text:a xlink:href="http://www.enssib.fr/bibliotheque-numerique/documents/64960-les-livres-de-jeux-aux-xviie-et-xviiie-siecles-une-typologie-des-lecteurs-joueurs.pdf" xlink:type="simple"><text:span text:style-name="ec-lmri-12">http://www.enssib.fr/bibliotheque-numerique/documents/64960-les-livres-de-jeux-aux-xviie-et-xviiie-siecles-une-typologie-des-lecteurs-joueurs.pdf</text:span></text:a></text:span></text:p>
        </text:list-item>
      </text:list>
      <!--   l. 523 
  -->
      <text:p text:style-name="Text-body">      

</text:p>
      <!--   l. 524 
  -->
      <text:list text:style-name="Itemize">
        <text:list-item>
          <text:p text:style-name="Inside-itemize"><text:bookmark text:name="x1-6025"/>Georg Kossack et al.: <text:span text:style-name="Emphasis"><text:span text:style-name="ec-lmri-12">Archsum auf Sylt</text:span></text:span> vol. 1: <text:span text:style-name="Emphasis"><text:span text:style-name="ec-lmri-12">Einf</text:span><text:span text:style-name="ec-lmri-12">ührung in Forschungsverlauf</text:span>

<text:span text:style-name="ec-lmri-12">und Landschaftsgeschichte</text:span></text:span>. Mainz 1980

</text:p>
        </text:list-item>
        <text:list-item>
          <text:p text:style-name="Inside-itemize">Georg Kossack et al.: <text:span text:style-name="Emphasis"><text:span text:style-name="ec-lmri-12">Archsum auf Sylt</text:span></text:span> vol. 1: <text:span text:style-name="Emphasis"><text:span text:style-name="ec-lmri-12">Einf</text:span><text:span text:style-name="ec-lmri-12">ührung in Forschungsverlauf</text:span>

<text:span text:style-name="ec-lmri-12">und Landschaftsgeschichte</text:span></text:span>. Mainz 1980

                                                                                     

                                                                                     

      

</text:p>
        </text:list-item>
        <text:list-item>
          <text:p text:style-name="Inside-itemize"><text:bookmark text:name="x1-6026"/>Ole Harck: “Landschaftsgeschichte und Archäologie an der Westküste der jütischen

Halbinsel”,  in:  Georg  Kossack,  Ole  Harck,  Jürgen  Newig,  Dietrich  Hoffmann,

Horst Willkomm, Fritz-Rudolf Averdieck and Joachim Reichstein, <text:span text:style-name="Emphasis"><text:span text:style-name="ec-lmri-12">Archsum auf</text:span>

<text:span text:style-name="ec-lmri-12">Sylt</text:span></text:span> vol. 1: <text:span text:style-name="Emphasis"><text:span text:style-name="ec-lmri-12">Einf</text:span><text:span text:style-name="ec-lmri-12">ührung in Forschungsverlauf und Landschaftsgeschichte</text:span></text:span>. Mainz

1980, pp. 32–63

</text:p>
        </text:list-item>
        <text:list-item>
          <text:p text:style-name="Inside-itemize"><text:bookmark text:name="x1-6027"/>Ole Harck: “Landschaftsgeschichte und Archäologie an der Westküste der jütischen

Halbinsel”,  in:  Georg  Kossack,  Ole  Harck,  Jürgen  Newig,  Dietrich  Hoffmann,

Horst Willkomm, Fritz-Rudolf Averdieck and Joachim Reichstein, <text:span text:style-name="Emphasis"><text:span text:style-name="ec-lmri-12">Archsum auf</text:span>

<text:span text:style-name="ec-lmri-12">Sylt</text:span></text:span> vol. 1: <text:span text:style-name="Emphasis"><text:span text:style-name="ec-lmri-12">Einf</text:span><text:span text:style-name="ec-lmri-12">ührung in Forschungsverlauf und Landschaftsgeschichte</text:span></text:span>. Mainz

1980, pp. 32–63</text:p>
        </text:list-item>
      </text:list>
      <!--   l. 531 
  -->
      <text:p text:style-name="Text-body">      

</text:p>
      <!--   l. 532 
  -->
      <text:list text:style-name="Itemize">
        <text:list-item>
          <text:p text:style-name="Inside-itemize"><text:bookmark text:name="x1-6028"/>Joseph  Lindauer:  <text:span text:style-name="Emphasis"><text:span text:style-name="ec-lmri-12">Bey  Heinrich  Friedrich  M</text:span><text:span text:style-name="ec-lmri-12">üller,  Kunsth</text:span><text:span text:style-name="ec-lmri-12">ändler  in  Wien,  am</text:span>

<text:span text:style-name="ec-lmri-12">Kohlmarkt  Nr.  1150  sind  folgende  neue  Spiele  erschienen,  und  bey  Joseph</text:span>

<text:span text:style-name="ec-lmri-12">Lindauer, Buchh</text:span><text:span text:style-name="ec-lmri-12">ändler in M</text:span><text:span text:style-name="ec-lmri-12">ünchen zu haben</text:span></text:span>. München n. d. [ca. 1825], Bayerische

Staatsbibliothek: urn:nbn:de:bvb:12-bsb11002233-6

</text:p>
        </text:list-item>
        <text:list-item>
          <text:p text:style-name="Inside-itemize">Joseph  Lindauer:  <text:span text:style-name="Emphasis"><text:span text:style-name="ec-lmri-12">Bey  Heinrich  Friedrich  M</text:span><text:span text:style-name="ec-lmri-12">üller,  Kunsth</text:span><text:span text:style-name="ec-lmri-12">ändler  in  Wien,  am</text:span>

<text:span text:style-name="ec-lmri-12">Kohlmarkt  Nr.  1150  sind  folgende  neue  Spiele  erschienen,  und  bey  Joseph</text:span>

<text:span text:style-name="ec-lmri-12">Lindauer, Buchh</text:span><text:span text:style-name="ec-lmri-12">ändler in M</text:span><text:span text:style-name="ec-lmri-12">ünchen zu haben</text:span></text:span>. München n. d. [ca. 1825], Bayerische

Staatsbibliothek: urn:nbn:de:bvb:12-bsb11002233-6</text:p>
        </text:list-item>
      </text:list>
      <!--   l. 537 
  -->
      <text:p text:style-name="Text-body">      

</text:p>
      <!--   l. 538 
  -->
      <text:list text:style-name="Itemize">
        <text:list-item>
          <text:p text:style-name="Inside-itemize"><text:bookmark text:name="x1-6029"/>G. R.  Summerhayes  et  al.:  “West  New  Britain  obsidian.  Production  and

consumption  patterns”,  in:  Barry  L.  Fankhauser  and  J. Roger  Bird  (eds.),

<text:span text:style-name="Emphasis"><text:span text:style-name="ec-lmri-12">Archaeometry. Current Australasian Research</text:span></text:span>. Canberra 1993, pp. 57–68

</text:p>
        </text:list-item>
        <text:list-item>
          <text:p text:style-name="Inside-itemize">G. R.  Summerhayes  et  al.:  “West  New  Britain  obsidian.  Production  and

consumption  patterns”,  in:  Barry  L.  Fankhauser  and  J. Roger  Bird  (eds.),

<text:span text:style-name="Emphasis"><text:span text:style-name="ec-lmri-12">Archaeometry. Current Australasian Research</text:span></text:span>. Canberra 1993, pp. 57–68</text:p>
        </text:list-item>
      </text:list>
      <!--   l. 543 
  -->
      <text:p text:style-name="Text-body">      

</text:p>
      <!--   l. 544 
  -->
      <text:list text:style-name="Itemize">
        <text:list-item>
          <text:p text:style-name="Inside-itemize"><text:bookmark text:name="x1-6030"/>Pauline  Stafford:  All  the  moves,  in:  <text:span text:style-name="Emphasis"><text:span text:style-name="ec-lmri-12">Times Literary Supplement</text:span></text:span>,  article  dated

17th Dec. 2004, p. 32

</text:p>
        </text:list-item>
        <text:list-item>
          <text:p text:style-name="Inside-itemize">Pauline  Stafford:  All  the  moves,  in:  <text:span text:style-name="Emphasis"><text:span text:style-name="ec-lmri-12">Times Literary Supplement</text:span></text:span>,  article  dated

17th Dec. 2004, p. 32</text:p>
        </text:list-item>
      </text:list>
      <!--   l. 549 
  -->
      <text:p text:style-name="Text-body">      

</text:p>
      <!--   l. 550 
  -->
      <text:list text:style-name="Itemize">
        <text:list-item>
          <text:p text:style-name="Inside-itemize"><text:bookmark text:name="x1-6031"/>Ingram                                          Braun:                                          Der

archäologische Fund eines Dominosteins aus Dormagen–Stürzelberg, in: <text:span text:style-name="Emphasis"><text:span text:style-name="ec-lmri-12">Jahrbuch</text:span>

<text:span text:style-name="ec-lmri-12">f</text:span><text:span text:style-name="ec-lmri-12">ür den Rhein-Kreis Neuss</text:span></text:span> 2018, pp. 96–109

</text:p>
        </text:list-item>
        <text:list-item>
          <text:p text:style-name="Inside-itemize"><text:bookmark text:name="x1-6032"/>K. Michaelsen: Die Ausgrabung der beiden Hünenbetten von Kleinenkneten in

Oldenburg 1934–39, in: <text:span text:style-name="Emphasis"><text:span text:style-name="ec-lmri-12">Oldenburger Jahrbuch</text:span></text:span> vol. 75/76, 1975/1976, pp. 215–249</text:p>
        </text:list-item>
      </text:list>
      <!--   l. 555 
  -->
      <text:p text:style-name="Text-body">      

</text:p>
      <!--   l. 556 
  -->
      <text:list text:style-name="Itemize">
        <text:list-item>
          <text:p text:style-name="Inside-itemize"><text:bookmark text:name="x1-6033"/>Robert Reviewer: Reviews of: Augustus Sterk (trans.), Plan van philanthropynsche

opvoeding  of  volledig  bericht  van  het  eerste  philantropinum  te  Marschlins;

Frank  Siegmund,  Merowingerzeit  am  Niederrhein;  Danny  De  Laet  (comp.),

Dageraad des duivels and Nürnberger Waaren-Kunde, oder Preisverzeichniss der

vorzüglichsten Nürnberger Manufactur-Waren mit Angabe der Sorten, Grössen

und Nummerirungen, in: <text:span text:style-name="Emphasis"><text:span text:style-name="ec-lmri-12">Review Test Magazine</text:span></text:span> 2019, pp. 1–11</text:p>
        </text:list-item>
      </text:list>
      <!--   l. 560 
  -->
      <text:p text:style-name="Text-body">      

</text:p>
      <!--   l. 561 
  -->
      <text:list text:style-name="Itemize">
        <text:list-item>
          <text:p text:style-name="Inside-itemize"><text:bookmark text:name="x1-6034"/>“Ber. RGK” vol. 69, 1988

</text:p>
        </text:list-item>
        <text:list-item>
          <text:p text:style-name="Inside-itemize">“Ber. RGK” vol. 69, 1988

                                                                                     

                                                                                     

      

</text:p>
        </text:list-item>
        <text:list-item>
          <text:p text:style-name="Inside-itemize">(“Ber. RGK” vol. 69, 1988)

</text:p>
        </text:list-item>
        <text:list-item>
          <text:p text:style-name="Inside-itemize"><text:bookmark text:name="x1-6035f54"/><text:note text:id="fn54x0" text:note-class="footnote"><text:note-citation>54</text:note-citation><text:note-body> <text:p text:style-name="Footnote"><text:bookmark text:name="x1-6036"/>“Ber. RGK” vol. 69, 1988.</text:p></text:note-body></text:note></text:p>
        </text:list-item>
      </text:list>
      <!--   l. 570 
  -->
      <text:p text:style-name="Text-body">      

</text:p>
      <!--   l. 571 
  -->
      <text:list text:style-name="Itemize">
        <text:list-item>
          <text:p text:style-name="Inside-itemize"><text:bookmark text:name="x1-6037"/>Andrew Author: <text:span text:style-name="Emphasis"><text:span text:style-name="ec-lmri-12">Work in Preparation</text:span></text:span>, n. p. in preparation

</text:p>
        </text:list-item>
        <text:list-item>
          <text:p text:style-name="Inside-itemize"><text:bookmark text:name="x1-6038"/>Andrew Author: <text:span text:style-name="Emphasis"><text:span text:style-name="ec-lmri-12">Work in Press</text:span></text:span>, n. p. in press

</text:p>
        </text:list-item>
        <text:list-item>
          <text:p text:style-name="Inside-itemize"><text:bookmark text:name="x1-6039"/>Andrew Author: <text:span text:style-name="Emphasis"><text:span text:style-name="ec-lmri-12">Work Forthcoming</text:span></text:span>, n. p. forthcoming

</text:p>
        </text:list-item>
        <text:list-item>
          <text:p text:style-name="Inside-itemize"><text:bookmark text:name="x1-6040"/>Andrew Author: <text:span text:style-name="Emphasis"><text:span text:style-name="ec-lmri-12">Work Prepublished</text:span></text:span>, n. p. pre-published

</text:p>
        </text:list-item>
        <text:list-item>
          <text:p text:style-name="Inside-itemize"><text:bookmark text:name="x1-6041"/>Andrew Author: <text:span text:style-name="Emphasis"><text:span text:style-name="ec-lmri-12">Work Submitted</text:span></text:span>, n. p. submitted

</text:p>
        </text:list-item>
        <text:list-item>
          <text:p text:style-name="Inside-itemize"><text:bookmark text:name="x1-6042"/>Andrew Author: <text:span text:style-name="Emphasis"><text:span text:style-name="ec-lmri-12">Another Work Submitted</text:span></text:span>, n. p. submitted</text:p>
        </text:list-item>
      </text:list>
      <!--   l. 580 
  -->
      <text:p text:style-name="Text-body">  

</text:p>
      <!--   end of section 
  -->
      <!--   start of section 
  -->
      <text:h text:outline-level="2" text:style-name="Heading-2"><text:span text:style-name="section"/><text:span text:style-name="texttt"/><text:bookmark text:name="x1-7000"/>Standardliteraturverzeichnis</text:h>
      <text:bibliography text:name="bib-1">
        <text:bibliography-source>
          <text:index-title-template> References</text:index-title-template>
          <text:bibliography-entry-template text:bibliography-type="custom1" text:style-name="Bibliography1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bibitem"><text:reference-mark text:name="X0-\BIB-1 "/>

von altem Adel, Christian Chlodwig Frank Llewellyn Äneas Philipp Stefan Ömer Thomas

IJsbrand Óðinn Schorsch Þórr: <text:span text:style-name="Emphasis"><text:span text:style-name="ec-lmri-12">First name test</text:span></text:span> vol. 2, n. p. 1066.

                                                                                     

                                                                                     

  

</text:p>
          <text:p text:style-name="p-bibitem"><text:reference-mark text:name="X0-\BIB-2 "/>

von altem Adel, Christian Chlodwig Frank Llewellyn Äneas Philipp Stefan Ömer Thomas

IJsbrand Óðinn Þórr Schorsch: <text:span text:style-name="Emphasis"><text:span text:style-name="ec-lmri-12">First name test</text:span></text:span> vol. 1, n. p. 1066.

</text:p>
          <text:p text:style-name="p-bibitem"><text:reference-mark text:name="X0-\BIB-3 "/>

Apetz,  Rotraud:  <text:span text:style-name="Emphasis"><text:span text:style-name="ec-lmri-12">Zetel,  Ketzendorf,  Maschen,  Oldendorf  –  Gr</text:span><text:span text:style-name="ec-lmri-12">äberfelder  an  der</text:span>

<text:span text:style-name="ec-lmri-12">Peripherie des karolingischen Reiches. Grabformen und Grabsitten am </text:span><text:span text:style-name="ec-lmri-12">Übergang zum</text:span>

<text:span text:style-name="ec-lmri-12">Christentum</text:span></text:span>, MA thesis Kiel 1989.

</text:p>
          <text:p text:style-name="p-bibitem"><text:reference-mark text:name="X0-\BIB-4 "/>

Arora, Surendra-Kumar and Becker, Wolf-Dietrich: Die große Chance, bevor der Bagger

kommt, in: <text:span text:style-name="Emphasis"><text:span text:style-name="ec-lmri-12">Arch</text:span><text:span text:style-name="ec-lmri-12">äologie in Deutschland</text:span></text:span> 3 1997, pp. 6–11.

</text:p>
          <text:p text:style-name="p-bibitem"><text:reference-mark text:name="X0-\BIB-5 "/>

Asmus,  Gisela:  Reihengräberschädel  des  karolingerzeitlichen  Grabfeldes  Holle,  Kr.

Marienburg  (Hannover),  in:  <text:span text:style-name="Emphasis"><text:span text:style-name="ec-lmri-12">Nieders</text:span><text:span text:style-name="ec-lmri-12">ächsisches  Jahrbuch  f</text:span><text:span text:style-name="ec-lmri-12">ür  Landesgeschichte</text:span></text:span>  vol.

15/12, 1938, pp. 98–114.

</text:p>
          <text:p text:style-name="p-bibitem"><text:reference-mark text:name="X0-\BIB-6 "/>

Auler,   Jost   and   Hiller,   Petra:   “Ein   Kinderschuh   des   19.   Jahrhunderts   aus

Dormagen–Stürzelberg, Rhein-Kreis Neuss”, in: Franz-Josef Radmacher and Stefan

Kronsbein (eds.), <text:span text:style-name="Emphasis"><text:span text:style-name="ec-lmri-12">Archiv und Erinnerung im Rhein-Kreis Neuss</text:span></text:span>, Festschrift für Karl

Emsbach. Neuss 2011, pp. 65–73.

</text:p>
          <text:p text:style-name="p-bibitem"><text:reference-mark text:name="X0-\BIB-7 "/>

Auler,  Jost  and  Hiller,  Petra:  “Buchweizen  und  Ziegenmilch.  Beobachtungen  zum

Alltagsleben auf einem niederrheinischen Ackererhof in Dormagen–Stürzelberg im 19.

und  frühen  20.  Jahrhundert”,  in:  Stefan  Kronsbein  and  Margareta  Siepen  (eds.),

<text:span text:style-name="Emphasis"><text:span text:style-name="ec-lmri-12">Beitr</text:span><text:span text:style-name="ec-lmri-12">äge zur Arch</text:span><text:span text:style-name="ec-lmri-12">äologie des Niederrheins und Westfalens</text:span></text:span>, Festschrift für Christoph

Reichmann. Krefeld 2015, pp. 37–57.

</text:p>
          <text:p text:style-name="p-bibitem"><text:reference-mark text:name="X0-\BIB-8 "/>

Auler, Jost and Hiller, Petra: Gürtelschnallen, Messerfragment und ein Dominostein –

(Boden)funde von einem historischen Nebenerwerbshof in Dormagen–Stürzelberg, in:

<text:span text:style-name="Emphasis"><text:span text:style-name="ec-lmri-12">Der Niederrhein</text:span></text:span> vol. 82, 2015, pp. 54–60.

</text:p>
          <text:p text:style-name="p-bibitem"><text:reference-mark text:name="X0-\BIB-9 "/>

Auler, Jost and Hiller, Petra: Buchweizenpfannkuchen, Maifischfilet und Ziegenkäse. Zur

Eigenversorgung einer kleinen dörflichen Hofstelle in Stürzelberg im 19. und in der

ersten Hälfte des 20. Jahrhunderts, in: <text:span text:style-name="Emphasis"><text:span text:style-name="ec-lmri-12">Jahrbuch f</text:span><text:span text:style-name="ec-lmri-12">ür den Rhein-Kreis Neuss</text:span></text:span> 2016,

pp. 30–43.

</text:p>
          <text:p text:style-name="p-bibitem"><text:reference-mark text:name="X0-\BIB-10 "/>

Authén-Blom,  Grethe:  “s. v.  ‘Erik  Blutaxt’”,  in:  <text:span text:style-name="Emphasis"><text:span text:style-name="ec-lmri-12">Reallexikon  der  Germanischen</text:span>

<text:span text:style-name="ec-lmri-12">Altertumskunde</text:span></text:span> vol. 7, 2nd ed. Berlin, New York 1989, pp. 501–502.

</text:p>
          <text:p text:style-name="p-bibitem"><text:reference-mark text:name="X0-\BIB-11 "/>

Author, Andrew: “Test”, in: Carl Linnæus, <text:span text:style-name="Emphasis"><text:span text:style-name="ec-lmri-12">Iter Lapponicum. Lappl</text:span><text:span text:style-name="ec-lmri-12">ändska resan 1732</text:span></text:span>,

ed. and comm. by Ingegerd Fries and Sigurd Fries. n. p. 1732 [repr. Umeå 2003],

pp. 1–6.

</text:p>
          <text:p text:style-name="p-bibitem"><text:reference-mark text:name="X0-\BIB-12 "/>

Author, Andrew: <text:span text:style-name="Emphasis"><text:span text:style-name="ec-lmri-12">Work in Preparation</text:span></text:span>, n. p. in preparation.

                                                                                     

                                                                                     

  

</text:p>
          <text:p text:style-name="p-bibitem"><text:reference-mark text:name="X0-\BIB-13 "/>

Author, Andrew: <text:span text:style-name="Emphasis"><text:span text:style-name="ec-lmri-12">Work in Press</text:span></text:span>, n. p. in press.

</text:p>
          <text:p text:style-name="p-bibitem"><text:reference-mark text:name="X0-\BIB-14 "/>

Author, Andrew: <text:span text:style-name="Emphasis"><text:span text:style-name="ec-lmri-12">Work Forthcoming</text:span></text:span>, n. p. forthcoming.

</text:p>
          <text:p text:style-name="p-bibitem"><text:reference-mark text:name="X0-\BIB-15 "/>

Author, Andrew: <text:span text:style-name="Emphasis"><text:span text:style-name="ec-lmri-12">Work Prepublished</text:span></text:span>, n. p. pre-published.

</text:p>
          <text:p text:style-name="p-bibitem"><text:reference-mark text:name="X0-\BIB-16 "/>

Author, Andrew: <text:span text:style-name="Emphasis"><text:span text:style-name="ec-lmri-12">Work Submitted</text:span></text:span>, n. p. submitted.

</text:p>
          <text:p text:style-name="p-bibitem"><text:reference-mark text:name="X0-\BIB-17 "/>

Author, Andrew: <text:span text:style-name="Emphasis"><text:span text:style-name="ec-lmri-12">Another Work Submitted</text:span></text:span>, n. p. submitted.

</text:p>
          <text:p text:style-name="p-bibitem"><text:reference-mark text:name="X0-\BIB-18 "/>

Bauchhenß, G., Beck, Heinrich, Hassel, F. J., Capelle, Torsten and Wilson, David M.:

“s. v. ‘Brettspiel’”, in: <text:span text:style-name="Emphasis"><text:span text:style-name="ec-lmri-12">Reallexikon der germanischen Altertumskunde</text:span></text:span> vol. 3, 2nd ed.

Berlin, New York 1978, pp. 450–458.

</text:p>
          <text:p text:style-name="p-bibitem"><text:reference-mark text:name="X0-\BIB-19 "/>

“‘Bericht der Römisch-Germanischen Kommission’ ” vol. 69, 1988.

</text:p>
          <text:p text:style-name="p-bibitem"><text:reference-mark text:name="X0-\BIB-20 "/>

Bhattacharyya, N. N.: The King and the Dice. A Study in the Rituals of the Rājasūa,

in: <text:span text:style-name="Emphasis"><text:span text:style-name="ec-lmri-12">Journal of the Oriental Institute</text:span></text:span> vol. 23, 1973/1974, pp. 287–307.

</text:p>
          <text:p text:style-name="p-bibitem"><text:reference-mark text:name="X0-\BIB-21 "/>

Boppert,  Walburg:  “Zwei  Grabsteinfragmente”,  in:  Günther  Stanzl,  <text:span text:style-name="Emphasis"><text:span text:style-name="ec-lmri-12">St.  Kastor</text:span>

<text:span text:style-name="ec-lmri-12">in  Koblenz.  Ausgrabungen  und  Bauuntersuchungen  1985–1990</text:span></text:span>.   Worms   1998,

pp. 265–275.

</text:p>
          <text:p text:style-name="p-bibitem"><text:reference-mark text:name="X0-\BIB-22 "/>

Braun, Ingram: Der archäologische Fund eines Dominosteins aus Dormagen–Stürzelberg,

in: <text:span text:style-name="Emphasis"><text:span text:style-name="ec-lmri-12">Jahrbuch f</text:span><text:span text:style-name="ec-lmri-12">ür den Rhein-Kreis Neuss</text:span></text:span> 2018, pp. 96–109.

</text:p>
          <text:p text:style-name="p-bibitem"><text:reference-mark text:name="X0-\BIB-23 "/>

Buss, David M.: <text:span text:style-name="Emphasis"><text:span text:style-name="ec-lmri-12">Evolution</text:span><text:span text:style-name="ec-lmri-12">äre Psychologie</text:span></text:span>, 2nd ed. München 2004,

</text:p>
          <text:p text:style-name="p-bibitem"><text:reference-mark text:name="X0-\BIB-24 "/>

Caselitz,  Peter:  Schwangerschaft  im  archäologischen  Befund,  in:  <text:span text:style-name="Emphasis"><text:span text:style-name="ec-lmri-12">The  Archaeological</text:span>

<text:span text:style-name="ec-lmri-12">Advertiser</text:span></text:span> 1980, pp. 20–26.

</text:p>
          <text:p text:style-name="p-bibitem"><text:reference-mark text:name="X0-\BIB-25 "/>

von   Cossel,   Otto:   Pfarrer   und   Schulmeister.   Ein   Beitrag   zur   Geschichte   der

Kirchenbuchführung, in: <text:span text:style-name="Emphasis"><text:span text:style-name="ec-lmri-12">Der Deutsche Roland</text:span></text:span> vol. 6/21–23, 1933–1935, p. 121.

</text:p>
          <text:p text:style-name="p-bibitem"><text:reference-mark text:name="X0-\BIB-26 "/>

Czarnetzki,  Alfred:  <text:span text:style-name="Emphasis"><text:span text:style-name="ec-lmri-12">Die  menschlichen  Skelettreste  aus  vier  neolithischen  Steinkisten</text:span>

<text:span text:style-name="ec-lmri-12">Hessens und Niedersachsens</text:span></text:span>, PhD thesis Tübingen 1966.

</text:p>
          <text:p text:style-name="p-bibitem"><text:reference-mark text:name="X0-\BIB-27 "/>

Edenmo, Roger: “Gravar som samhällspegel?”, in: Peter Bratt and Åsa Lundström (eds.),

<text:span text:style-name="Emphasis"><text:span text:style-name="ec-lmri-12">Brons</text:span><text:span text:style-name="ec-lmri-12">ålder och </text:span><text:span text:style-name="ec-lmri-12">äldre j</text:span><text:span text:style-name="ec-lmri-12">ärn</text:span><text:span text:style-name="ec-lmri-12">ålder i Stockholms l</text:span><text:span text:style-name="ec-lmri-12">än. Tv</text:span><text:span text:style-name="ec-lmri-12">å seminarier vid Stockholms l</text:span><text:span text:style-name="ec-lmri-12">äns</text:span>

<text:span text:style-name="ec-lmri-12">museum</text:span></text:span>. Stockholm 1997, pp. 52–57.

</text:p>
          <text:p text:style-name="p-bibitem"><text:reference-mark text:name="X0-\BIB-28 "/>

Fuchs,  Karl-Heinz,  Kempa,  Martin,  Redies,  Rainer,  Theune-Großkopf,  Claudia  and

Wais, André (Red.): <text:span text:style-name="Emphasis"><text:span text:style-name="ec-lmri-12">Die Alamannen</text:span></text:span>, 3rd ed. Stuttgart 1998.

                                                                                     

                                                                                     

  

</text:p>
          <text:p text:style-name="p-bibitem"><text:reference-mark text:name="X0-\BIB-29 "/>

Fuchs, Wolfgang: <text:span text:style-name="Emphasis"><text:span text:style-name="ec-lmri-12">Die vielen Gesichter des Woody Allen</text:span></text:span>. n. p. n. d.

</text:p>
          <text:p text:style-name="p-bibitem"><text:reference-mark text:name="X0-\BIB-30 "/>

Harck, Ole: “Landschaftsgeschichte und Archäologie an der Westküste der jütischen

Halbinsel”, in: Georg Kossack, Ole Harck, Jürgen Newig, Dietrich Hoffmann, Horst

Willkomm, Fritz-Rudolf Averdieck and Joachim Reichstein, <text:span text:style-name="Emphasis"><text:span text:style-name="ec-lmri-12">Archsum auf Sylt</text:span></text:span> vol. 1:

<text:span text:style-name="Emphasis"><text:span text:style-name="ec-lmri-12">Einf</text:span><text:span text:style-name="ec-lmri-12">ührung in Forschungsverlauf und Landschaftsgeschichte</text:span></text:span>. Mainz 1980, pp. 32–63.

</text:p>
          <text:p text:style-name="p-bibitem"><text:reference-mark text:name="X0-\BIB-31 "/>

Hauswedell &amp; Nolte: <text:span text:style-name="Emphasis"><text:span text:style-name="ec-lmri-12">Schachliteratur aus f</text:span><text:span text:style-name="ec-lmri-12">ünf Jahrhunderten</text:span></text:span>, red. by Christian Hesse.

Hamburg 1995.

</text:p>
          <text:p text:style-name="p-bibitem"><text:reference-mark text:name="X0-\BIB-32 "/>

von und zu Hohenstein und Tiefenstein: <text:span text:style-name="Emphasis"><text:span text:style-name="ec-lmri-12">Name prefix test</text:span></text:span> vol. 1, n. p. 1066.

</text:p>
          <text:p text:style-name="p-bibitem"><text:reference-mark text:name="X0-\BIB-33 "/>

Huet, Theo: “Een Mexikaanse Schaakpartij”, in: Danny De Laet (comp.), <text:span text:style-name="Emphasis"><text:span text:style-name="ec-lmri-12">Dageraad des</text:span>

<text:span text:style-name="ec-lmri-12">duivels. Vlaamse fantastiek en science fiction uit de 19de en 20de eeuw</text:span></text:span>. Antwerpen

n. d., pp. 150–161.

</text:p>
          <text:p text:style-name="p-bibitem"><text:reference-mark text:name="X0-\BIB-34 "/>

Il’inskaja,  V. A.:  Nekotorye  motivy  ranneskifs  kogo  zverinogo  stilja,  in:  <text:span text:style-name="Emphasis"><text:span text:style-name="ec-lmri-12">Sovetskaja</text:span>

<text:span text:style-name="ec-lmri-12">Archeologija</text:span></text:span> vol. 1, 1965, pp. 86–107.

</text:p>
          <text:p text:style-name="p-bibitem"><text:reference-mark text:name="X0-\BIB-35 "/>

Kossack,  Georg,  Harck,  Ole,  Newig,  Jürgen,  Hoffmann,  Dietrich,  Willkomm,  Horst,

Averdieck, Fritz-Rudolf and Reichstein, Joachim: <text:span text:style-name="Emphasis"><text:span text:style-name="ec-lmri-12">Archsum auf Sylt</text:span></text:span> vol. 1: <text:span text:style-name="Emphasis"><text:span text:style-name="ec-lmri-12">Einf</text:span><text:span text:style-name="ec-lmri-12">ührung</text:span>

<text:span text:style-name="ec-lmri-12">in Forschungsverlauf und Landschaftsgeschichte</text:span></text:span>. Mainz 1980.

</text:p>
          <text:p text:style-name="p-bibitem"><text:reference-mark text:name="X0-\BIB-36 "/>

Kronsbein,  Stefan  and  Siepen,  Margareta  (eds.):  <text:span text:style-name="Emphasis"><text:span text:style-name="ec-lmri-12">Beitr</text:span><text:span text:style-name="ec-lmri-12">äge  zur  Arch</text:span><text:span text:style-name="ec-lmri-12">äologie  des</text:span>

<text:span text:style-name="ec-lmri-12">Niederrheins und Westfalens</text:span></text:span>, Festschrift für Christoph Reichmann. Krefeld 2015.

</text:p>
          <text:p text:style-name="p-bibitem"><text:reference-mark text:name="X0-\BIB-37 "/>

Lindauer, Joseph: <text:span text:style-name="Emphasis"><text:span text:style-name="ec-lmri-12">Bey Heinrich Friedrich M</text:span><text:span text:style-name="ec-lmri-12">üller, Kunsth</text:span><text:span text:style-name="ec-lmri-12">ändler in Wien, am Kohlmarkt</text:span>

<text:span text:style-name="ec-lmri-12">Nr. 1150 sind folgende neue Spiele erschienen, und bey Joseph Lindauer, Buchh</text:span><text:span text:style-name="ec-lmri-12">ändler</text:span>

<text:span text:style-name="ec-lmri-12">in  M</text:span><text:span text:style-name="ec-lmri-12">ünchen  zu  haben</text:span></text:span>.  München  n.  d.  [ca.  1825],  Bayerische  Staatsbibliothek:

urn:nbn:de:bvb:12-bsb11002233-6.

</text:p>
          <text:p text:style-name="p-bibitem"><text:reference-mark text:name="X0-\BIB-38 "/>

van der Linde, Antonius: <text:span text:style-name="Emphasis"><text:span text:style-name="ec-lmri-12">Geschichte und Literatur des Schachspiels</text:span></text:span>. Berlin 1874 [repr.

Zürich 1981].

</text:p>
          <text:p text:style-name="p-bibitem"><text:reference-mark text:name="X0-\BIB-39 "/>

Linnæus, Carl: <text:span text:style-name="Emphasis"><text:span text:style-name="ec-lmri-12">Iter Lapponicum. Lappl</text:span><text:span text:style-name="ec-lmri-12">ändska resan 1732</text:span></text:span>, ed. and comm. by Ingegerd

Fries and Sigurd Fries. n. p. 1732 [repr. Umeå 2003],

</text:p>
          <text:p text:style-name="p-bibitem"><text:reference-mark text:name="X0-\BIB-40 "/>

Mehling,   Almut:   <text:span text:style-name="Emphasis"><text:span text:style-name="ec-lmri-12">Archaika   als   Grabbeigaben.   Studien   an   merowingerzeitlichen</text:span>

<text:span text:style-name="ec-lmri-12">Gr</text:span><text:span text:style-name="ec-lmri-12">äberfeldern</text:span></text:span>. Rahden/Westf. 1998.

</text:p>
          <text:p text:style-name="p-bibitem"><text:reference-mark text:name="X0-\BIB-41 "/>

Mette, Otto: <text:span text:style-name="Emphasis"><text:span text:style-name="ec-lmri-12">Affoldern</text:span></text:span>. Arolsen n. d. [1990].

                                                                                     

                                                                                     

  

</text:p>
          <text:p text:style-name="p-bibitem"><text:reference-mark text:name="X0-\BIB-42 "/>

Michaelsen,  K.:  Die  Ausgrabung  der  beiden  Hünenbetten  von  Kleinenkneten  in

Oldenburg 1934–39, in: <text:span text:style-name="Emphasis"><text:span text:style-name="ec-lmri-12">Oldenburger Jahrbuch</text:span></text:span> vol. 75/76, 1975/1976, pp. 215–249.

</text:p>
          <text:p text:style-name="p-bibitem"><text:reference-mark text:name="X0-\BIB-43 "/>

Molleson, Theya and Cox, Margaret: <text:span text:style-name="Emphasis"><text:span text:style-name="ec-lmri-12">The Spitalfields Project</text:span></text:span> vol. 2: <text:span text:style-name="Emphasis"><text:span text:style-name="ec-lmri-12">The Middling Sort</text:span></text:span>.

Walmgate 1993.

</text:p>
          <text:p text:style-name="p-bibitem"><text:reference-mark text:name="X0-\BIB-44 "/>

von Müller, Adriaan: “Spandau im Mittelalter”, in: Alfred Kernd’l (ed.), <text:span text:style-name="Emphasis"><text:span text:style-name="ec-lmri-12">Berlin und</text:span>

<text:span text:style-name="ec-lmri-12">Umgebung</text:span></text:span>. Stuttgart 1991, pp. 105–117.

</text:p>
          <text:p text:style-name="p-bibitem"><text:reference-mark text:name="X0-\BIB-45 "/>

Müller, Felix: “Latènezeit. Die Welt gerät in Bewegung”, in: Andres Furger and Felix

Müller (eds.), <text:span text:style-name="Emphasis"><text:span text:style-name="ec-lmri-12">Gold der Helvetier. Keltische Kostbarkeiten aus der Schweiz</text:span></text:span>. Einsiedeln

1991, pp. 71–83.

</text:p>
          <text:p text:style-name="p-bibitem"><text:reference-mark text:name="X0-\BIB-46 "/>

Müller, Hartmut: “Wodurch die Unterweser, soweit die Fluth reicht, der überseeischen

Segel- und Dampfschiffahrt zugänglich gemacht werde. Die Weser-Korrektion”, in:

Volker Plagemann (ed.), <text:span text:style-name="Emphasis"><text:span text:style-name="ec-lmri-12">Übersee. Seefahrt und Seemacht im Deutschen Kaiserreich</text:span></text:span>.

München 1988, pp. 61–63.

</text:p>
          <text:p text:style-name="p-bibitem"><text:reference-mark text:name="X0-\BIB-47 "/>

Müller,    Hermann:    “Kaiser    Friedrich    und    das    Kunstgewerbe-Museum”,    in:

Pestalozzi-Verein der Provinz Brandenburg (ed.), <text:span text:style-name="Emphasis"><text:span text:style-name="ec-lmri-12">Die Provinz Brandenburg in Wort</text:span>

<text:span text:style-name="ec-lmri-12">und Bild</text:span></text:span>. Berlin 1900 [repr. Augsburg 1998], pp. 62–70.

</text:p>
          <text:p text:style-name="p-bibitem"><text:reference-mark text:name="X0-\BIB-48 "/>

Naß, Karl: Karolingische Reihengräberfelder aus Hessen, in: <text:span text:style-name="Emphasis"><text:span text:style-name="ec-lmri-12">Germania</text:span></text:span> vol. 22, 1938,

pp. 41–50.

</text:p>
          <text:p text:style-name="p-bibitem"><text:reference-mark text:name="X0-\BIB-49 "/>

Oberlechner, Manfred (red.): <text:span text:style-name="Emphasis"><text:span text:style-name="ec-lmri-12">5000 Jahre W</text:span><text:span text:style-name="ec-lmri-12">ürfelspiel</text:span></text:span>, Katalog zur Ausstellung im Schloß

Kleßheim vom 31. August–31. Oktober 1999 und im Casino Linz (Casineum) vom 12.

November–9. Dezember 1999 sowie 2000 im Casino Baden. Salzburg 1999.

</text:p>
          <text:p text:style-name="p-bibitem"><text:reference-mark text:name="X0-\BIB-50 "/>

<text:span text:style-name="Emphasis"><text:span text:style-name="ec-lmri-12">R</text:span><text:span text:style-name="ec-lmri-12">ègles  et  principes  sur  le  jeu  de  domino,  avec  les  d</text:span><text:span text:style-name="ec-lmri-12">écisions  des  meilleurs  joueurs</text:span></text:span>.

Amsterdam, Paris 1780.

</text:p>
          <text:p text:style-name="p-bibitem"><text:reference-mark text:name="X0-\BIB-51 "/>

Reviewer,  Robert:  Reviews  of:  Augustus  Sterk  (trans.),  Plan  van  philanthropynsche

opvoeding  of  volledig  bericht  van  het  eerste  philantropinum  te  Marschlins;  Frank

Siegmund, Merowingerzeit am Niederrhein; Danny De Laet (comp.), Dageraad des

duivels  and  Nürnberger  Waaren-Kunde,  oder  Preisverzeichniss  der  vorzüglichsten

Nürnberger Manufactur-Waren mit Angabe der Sorten, Grössen und Nummerirungen,

in: <text:span text:style-name="Emphasis"><text:span text:style-name="ec-lmri-12">Review Test Magazine</text:span></text:span> 2019, pp. 1–11.

</text:p>
          <text:p text:style-name="p-bibitem"><text:reference-mark text:name="X0-\BIB-52 "/>

Sanchez, Caroline: <text:span text:style-name="Emphasis"><text:span text:style-name="ec-lmri-12">Le livres des jeux aux XVII</text:span><text:span text:style-name="textsuperscript"><text:span text:style-name="ec-lmri-12">e</text:span></text:span> <text:span text:style-name="ec-lmri-12">et XVIII</text:span><text:span text:style-name="textsuperscript"><text:span text:style-name="ec-lmri-12">e</text:span></text:span> <text:span text:style-name="ec-lmri-12">si</text:span><text:span text:style-name="ec-lmri-12">ècles. Une typologie des</text:span>

<text:span text:style-name="ec-lmri-12">lecteurs-joueurs</text:span></text:span>, MA thesis Lyon 2014, <text:span text:style-name="Emphasis"><text:a xlink:href="http://www.enssib.fr/bibliotheque-numerique/documents/64960-les-livres-de-jeux-aux-xviie-et-xviiie-siecles-une-typologie-des-lecteurs-joueurs.pdf" xlink:type="simple"><text:span text:style-name="ec-lmri-12">http://www.enssib.fr/bibliotheque-numerique/documents/64960-les-livres-de-jeux-aux-xviie-et-xviiie-siecles-une-typologie-des-lecteurs-joueurs.pdf</text:span></text:a></text:span>.

</text:p>
          <text:p text:style-name="p-bibitem"><text:reference-mark text:name="X0-\BIB-53 "/>

Schädler, Ulrich: “Damnosa alea – Würfelspiel in Griechenland und Rom”, in: Manfred

                                                                                     

                                                                                     

  

Oberlechner  (red.),  <text:span text:style-name="Emphasis"><text:span text:style-name="ec-lmri-12">5000  Jahre  W</text:span><text:span text:style-name="ec-lmri-12">ürfelspiel</text:span></text:span>,  Katalog  zur  Ausstellung  im  Schloß

Kleßheim vom 31. August–31. Oktober 1999 und im Casino Linz (Casineum) vom 12.

November–9. Dezember 1999 sowie 2000 im Casino Baden. Salzburg 1999, pp. 39–58.

</text:p>
          <text:p text:style-name="p-bibitem"><text:reference-mark text:name="X0-\BIB-54 "/>

Siebert,  Ursula,  Rousselot,  Jean-Loup,  Jaeger,  Astrid  and  Jaeger,  Halvor  (eds.):

<text:span text:style-name="Emphasis"><text:span text:style-name="ec-lmri-12">Schachspiele. Wandel im Laufe der Kunst- und Kulturgeschichte</text:span></text:span>,  Privatsammlung

Jaeger. München, Neu-Ulm n. d.

</text:p>
          <text:p text:style-name="p-bibitem"><text:reference-mark text:name="X0-\BIB-55 "/>

Stafford, Pauline: All the moves, in: <text:span text:style-name="Emphasis"><text:span text:style-name="ec-lmri-12">Times Literary Supplement</text:span></text:span>, article dated 17th Dec.

2004, p. 32.

</text:p>
          <text:p text:style-name="p-bibitem"><text:reference-mark text:name="X0-\BIB-56 "/>

Steinmetz, Wolf-Dieter, Strahl, Erwin and Wilbers, Susanne: Vor- und frühgeschichtliche

Ausgrabungen im Landkreis Osnabrück 1978, in: <text:span text:style-name="Emphasis"><text:span text:style-name="ec-lmri-12">Osnabr</text:span><text:span text:style-name="ec-lmri-12">ücker Mitteilungen</text:span></text:span> vol. 85,

1979, pp. 9–15.

</text:p>
          <text:p text:style-name="p-bibitem"><text:reference-mark text:name="X0-\BIB-57 "/>

Sterk, Augustus (trans.): <text:span text:style-name="Emphasis"><text:span text:style-name="ec-lmri-12">Plan van philanthropynsche opvoeding of volledig bericht van</text:span>

<text:span text:style-name="ec-lmri-12">het eerste philantropinum te Marschlins</text:span></text:span>. Leeuwarden, Franeker 1777,

</text:p>
          <text:p text:style-name="p-bibitem"><text:reference-mark text:name="X0-\BIB-58 "/>

Summerhayes, G. R., Gosden, C., Fullagar, Richard, Specht, J., Torrence, R., Bird,

J. Roger, Shahgholi, N. and Katsaros, A.: “West New Britain obsidian. Production

and  consumption  patterns”,  in:  Barry  L.  Fankhauser  and  J. Roger  Bird  (eds.),

<text:span text:style-name="Emphasis"><text:span text:style-name="ec-lmri-12">Archaeometry. Current Australasian Research</text:span></text:span>. Canberra 1993, pp. 57–68.

</text:p>
          <text:p text:style-name="p-bibitem"><text:reference-mark text:name="X0-\BIB-59 "/>

Tacitus, P. Cornelius: <text:span text:style-name="Emphasis"><text:span text:style-name="ec-lmri-12">Germania. Bericht </text:span><text:span text:style-name="ec-lmri-12">über Germanien</text:span></text:span>, ed., trans.  and comm. by

Josef Lindauer. München 1981.

</text:p>
          <text:p text:style-name="p-bibitem"><text:reference-mark text:name="X0-\BIB-60 "/>

The      George      Washington      Foundation:      “Archaeology      at      Kenmore”,

<text:span text:style-name="Emphasis"><text:a xlink:href="http://www.kenmore.org/kenmore/kp_arch.html" xlink:type="simple"><text:span text:style-name="ec-lmri-12">http://www.kenmore.org/kenmore/kp_arch.html</text:span></text:a></text:span>.

</text:p>
          <text:p text:style-name="p-bibitem"><text:reference-mark text:name="X0-\BIB-61 "/>

Todorova, Henrieta, Tschochadshiew, Michael and Vaisow, I.: <text:span text:style-name="Emphasis"><text:span text:style-name="ec-lmri-12">Jungsteinzeit in Bulgarien</text:span>

<text:span text:style-name="ec-lmri-12">(Neolithikum und </text:span><text:span text:style-name="ec-lmri-12">Äneolithikum)</text:span></text:span>. Sofia 1981,

</text:p>
          <text:p text:style-name="p-bibitem"><text:reference-mark text:name="X0-\BIB-62 "/>

Volk,  Peter:  <text:span text:style-name="Emphasis"><text:span text:style-name="ec-lmri-12">Medizingeschichtliche </text:span><text:span text:style-name="ec-lmri-12">Überlieferung der r</text:span><text:span text:style-name="ec-lmri-12">ömischen Antike und moderner</text:span>

<text:span text:style-name="ec-lmri-12">arch</text:span><text:span text:style-name="ec-lmri-12">äologisch-pathologischer Befund am Beispiel eines r</text:span><text:span text:style-name="ec-lmri-12">ömischen Brandgr</text:span><text:span text:style-name="ec-lmri-12">äberfeldes.</text:span>

<text:span text:style-name="ec-lmri-12">Pal</text:span><text:span text:style-name="ec-lmri-12">äopathologische, pal</text:span><text:span text:style-name="ec-lmri-12">äodemographische und medizingeschichtliche Untersuchungen</text:span></text:span>,

Habil.-Schr. Freiburg/Br. 1972.</text:p>
        </text:index-body>
      </text:bibliography>
      <text:bookmark text:name="x1-7000doc"/>
      <!--   l. 581 
  -->
      <text:p text:style-name="Text-body">  

</text:p>
      <!--   end of section 
  -->
      <!--   start of section 
  -->
      <text:h text:outline-level="2" text:style-name="Heading-2"><text:span text:style-name="section"/><text:span text:style-name="texttt"/><text:bookmark text:name="x1-8000"/>Leaflet December 31, 2023</text:h>
      <text:bibliography text:name="bib-2">
        <text:bibliography-source>
          <text:index-title-template> References</text:index-title-template>
          <text:bibliography-entry-template text:bibliography-type="custom1" text:style-name="Bibliography1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bibitem"><text:reference-mark text:name="X0-\BIB-63 "/>

<text:span text:style-name="textbf"><text:span text:style-name="ec-lmbx-12">Missing </text:span><text:span text:style-name="texttt"><text:span text:style-name="ec-lmtk-10x-x-120">library</text:span></text:span> <text:span text:style-name="ec-lmbx-12">field!</text:span></text:span> 

Auler,  Jost  and  Hiller,  Petra:  “Ein  Kinderschuh  des  19.

Jahrhunderts  aus  Dormagen–Stürzelberg,  Rhein-Kreis  Neuss”,  in:  Franz-Josef

Radmacher and Stefan Kronsbein (eds.), <text:span text:style-name="Emphasis"><text:span text:style-name="ec-lmri-12">Archiv und Erinnerung im Rhein-Kreis</text:span>

<text:span text:style-name="ec-lmri-12">Neuss</text:span></text:span>, Festschrift für Karl Emsbach. Neuss 2011, pp. 65–73.

</text:p>
          <text:p text:style-name="p-bibitem"><text:reference-mark text:name="X0-\BIB-64 "/>

<text:span text:style-name="textbf"><text:span text:style-name="ec-lmbx-12">Missing </text:span><text:span text:style-name="texttt"><text:span text:style-name="ec-lmtk-10x-x-120">library</text:span></text:span> <text:span text:style-name="ec-lmbx-12">field!</text:span></text:span> 

Auler, Jost and Hiller, Petra: “Buchweizen und Ziegenmilch.

Beobachtungen  zum  Alltagsleben  auf  einem  niederrheinischen  Ackererhof  in

Dormagen–Stürzelberg im 19. und frühen 20. Jahrhundert”, in: Stefan Kronsbein

and  Margareta  Siepen  (eds.),  <text:span text:style-name="Emphasis"><text:span text:style-name="ec-lmri-12">Beitr</text:span><text:span text:style-name="ec-lmri-12">äge  zur  Arch</text:span><text:span text:style-name="ec-lmri-12">äologie  des  Niederrheins  und</text:span>

<text:span text:style-name="ec-lmri-12">Westfalens</text:span></text:span>, Festschrift für Christoph Reichmann. Krefeld 2015, pp. 37–57.

</text:p>
          <text:p text:style-name="p-bibitem"><text:reference-mark text:name="X0-\BIB-65 "/>

<text:span text:style-name="textbf"><text:span text:style-name="ec-lmbx-12">Missing </text:span><text:span text:style-name="texttt"><text:span text:style-name="ec-lmtk-10x-x-120">library</text:span></text:span> <text:span text:style-name="ec-lmbx-12">field!</text:span></text:span> 

Auler, Jost and Hiller, Petra: Gürtelschnallen, Messerfragment

und ein Dominostein – (Boden)funde von einem historischen Nebenerwerbshof in

Dormagen–Stürzelberg, in: <text:span text:style-name="Emphasis"><text:span text:style-name="ec-lmri-12">Der Niederrhein</text:span></text:span> vol. 82, 2015, pp. 54–60.

</text:p>
          <text:p text:style-name="p-bibitem"><text:reference-mark text:name="X0-\BIB-66 "/>

<text:span text:style-name="textbf"><text:span text:style-name="ec-lmbx-12">Missing </text:span><text:span text:style-name="texttt"><text:span text:style-name="ec-lmtk-10x-x-120">library</text:span></text:span> <text:span text:style-name="ec-lmbx-12">field!</text:span></text:span> 

Auler,   Jost   and   Hiller,   Petra:   Buchweizenpfannkuchen,

Maifischfilet  und  Ziegenkäse.  Zur  Eigenversorgung  einer  kleinen  dörflichen

Hofstelle in Stürzelberg im 19. und in der ersten Hälfte des 20. Jahrhunderts, in:

<text:span text:style-name="Emphasis"><text:span text:style-name="ec-lmri-12">Jahrbuch f</text:span><text:span text:style-name="ec-lmri-12">ür den Rhein-Kreis Neuss</text:span></text:span> 2016, pp. 30–43.

</text:p>
          <text:p text:style-name="p-bibitem"><text:reference-mark text:name="X0-\BIB-67 "/>

<text:span text:style-name="textbf"><text:span text:style-name="ec-lmbx-12">Missing </text:span><text:span text:style-name="texttt"><text:span text:style-name="ec-lmtk-10x-x-120">library</text:span></text:span> <text:span text:style-name="ec-lmbx-12">field!</text:span></text:span> 

Tacitus,  P. Cornelius:  <text:span text:style-name="Emphasis"><text:span text:style-name="ec-lmri-12">Germania.  Bericht  </text:span><text:span text:style-name="ec-lmri-12">über  Germanien</text:span></text:span>,

ed., trans.  and comm. by Josef Lindauer. München 1981.</text:p>
        </text:index-body>
      </text:bibliography>
      <!--   end of section 
  -->
    </office:text>
  </office:body>
</office:document-content>
</file>

<file path=styles.xml><?xml version="1.0" encoding="utf-8"?>
<office:document-styles xmlns:anim="urn:oasis:names:tc:opendocument:xmlns:animation: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office:version="1.0">
  <office:font-face-decls> </office:font-face-decls>
  <office:styles>
    <style:style style:name="bigskip" style:family="paragraph" style:parent-style-name="Text-body">
      <style:paragraph-properties fo:margin-top="0.2cm" fo:margin-bottom="0.0cm"/>
    </style:style>
    <style:style style:name="clearpage" style:family="paragraph" style:parent-style-name="Text-body">
      <style:paragraph-properties fo:break-before="page"/>
    </style:style>
    <style:style style:name="textsubscript" style:family="text">
      <style:text-properties style:text-position="sub"/>
    </style:style>
    <style:style style:name="hline-p-hr" style:family="paragraph">
      <style:paragraph-properties fo:padding="0.00001cm" fo:margin-top="0.00001cm" fo:margin-bottom="0.00001cm" fo:border-left="none" fo:border-right="none" fo:border-top="none" fo:line-height="0.011cm" fo:border-bottom="0.01cm solid #000000"/>
    </style:style>
    <style:style style:name="cline-p-hr" style:family="paragraph">
      <style:paragraph-properties fo:padding="0.00001cm" fo:margin-top="0.00001cm" fo:margin-bottom="0.00001cm" fo:border-left="none" fo:border-right="none" fo:border-top="none" fo:line-height="0.01cm" fo:border-bottom="0.01cm solid #000000"/>
    </style:style>
    <style:style style:name="cline-p" style:family="paragraph">
      <style:paragraph-properties fo:margin="0.00001cm" fo:border="none" fo:line-height="0.001cm"/>
    </style:style>
    <style:style style:name="reference-ref" style:family="text">
      <style:text-properties style:text-underline-style="solid" style:text-underline-width="thick" style:text-underline-height="0.2em" style:text-underline-color="#0000FF"/>
    </style:style>
    <style:style style:name="textsuperscript" style:family="text">
      <style:text-properties style:text-position="super 58%"/>
    </style:style>
    <style:style style:name="textsubscript" style:family="text">
      <style:text-properties style:text-position="sub 58%"/>
    </style:style>
    <style:style style:name="TEX" style:family="text">
      <style:text-properties style:text-position="-25 100%"/>
    </style:style>
    <style:style style:name="LATEX" style:family="text">
      <style:text-properties style:text-position="15 70%"/>
    </style:style>
    <style:style style:name="newpage" style:family="paragraph">
      <style:paragraph-properties fo:break-after="page"/>
    </style:style>
    <style:style style:name="mml-inline" style:family="graphic" style:parent-style-name="Formula">
      <style:graphic-properties style:vertical-pos="middle" style:vertical-rel="text"/>
    </style:style>
    <style:style style:name="mml-display" style:family="graphic" style:parent-style-name="Formula">
      <style:graphic-properties style:wrap="none" style:horizontal-pos="center" style:horizontal-rel="paragraph-content" fo:background-color="transparent" style:background-transparency="100%" fo:margin-left="5%"> </style:graphic-properties>
    </style:style>
    <style:style style:name="Formula" style:family="graphic">
      <style:graphic-properties text:anchor-type="as-char" svg:y="0in" fo:margin-left="0.1mm" fo:margin-right="0.1mm" style:vertical-pos="middle" style:vertical-rel="text"/>
    </style:style>
    <style:style style:name="equ-p" style:family="paragraph" style:parent-style-name="Standard">
      <style:paragraph-properties fo:text-align="center" style:justify-single-word="false"/>
    </style:style>
    <style:style style:name="equ-num-p" style:family="paragraph" style:parent-style-name="Standard">
      <style:paragraph-properties fo:text-align="end" style:justify-single-word="false"/>
    </style:style>
    <style:style style:name="equation" style:family="table">
      <style:table-properties style:rel-width="88%" fo:margin-left="1cm" fo:margin-right="0cm" fo:margin-top="0.3cm" fo:margin-bottom="0.3cm" table:align="margins"/>
    </style:style>
    <style:style style:name="caption-title" style:family="text">
      <style:text-properties fo:font-style="normal" fo:font-weight="bold"/>
    </style:style>
    <style:style style:name="caption-title" style:family="text">
      <style:text-properties fo:font-style="normal" fo:font-weight="bold"/>
    </style:style>
    <style:style style:name="textcolor1" style:family="text">
      <style:text-properties fo:color="#FF0000" fo:background-color="transparent"/>
    </style:style>
    <style:style style:name="small-caps" style:family="text">
      <style:text-properties fo:font-variant="small-caps"/>
    </style:style>
    <style:style style:name="First-line-indent" style:family="paragraph" style:parent-style-name="Text-body" style:class="text">
      <style:paragraph-properties fo:margin-left="0cm" fo:margin-right="0cm" fo:text-indent="0.499cm" style:auto-text-indent="false"/>
    </style:style>
    <style:style style:name="First-line-indent-rtl" style:family="paragraph" style:parent-style-name="Text-body" style:class="text">
      <style:paragraph-properties fo:margin-left="0cm" fo:margin-right="0cm" fo:text-indent="0.499cm" style:auto-text-indent="false" fo:text-align="end" style:justify-single-word="false" style:writing-mode="rl-tb"/>
    </style:style>
    <style:style style:name="Text-body" style:family="paragraph" style:parent-style-name="Standard" style:next-style-name="First-line-indent" style:class="text" style:master-page-name="">
      <style:paragraph-properties fo:margin-top="0cm" fo:margin-bottom="0cm" fo:line-height="120%" fo:text-align="justify" style:justify-single-word="false" fo:hyphenate="true" fo:hyphenation-remain-char-count="2" fo:hyphenation-push-char-count="2" fo:hyphenation-ladder-count="no-limit" style:page-number="0"/>
    </style:style>
    <style:style style:name="Like-Text-body" style:family="paragraph" style:parent-style-name="Standard" style:next-style-name="First-line-indent" style:class="text" style:master-page-name="">
      <style:paragraph-properties fo:margin-top="0cm" fo:margin-bottom="0cm" fo:line-height="120%" fo:text-align="justify" style:justify-single-word="false" fo:hyphenate="true" fo:hyphenation-remain-char-count="2" fo:hyphenation-push-char-count="2" fo:hyphenation-ladder-count="no-limit" style:page-number="0"/>
    </style:style>
    <style:style style:name="Text-body-rtl" style:family="paragraph" style:parent-style-name="Standard" style:next-style-name="First-line-indent" style:class="text" style:master-page-name="">
      <style:paragraph-properties fo:margin-top="0cm" fo:margin-bottom="0cm" fo:line-height="120%" style:justify-single-word="false" fo:hyphenate="true" fo:hyphenation-remain-char-count="2" fo:hyphenation-push-char-count="2" fo:hyphenation-ladder-count="no-limit" style:page-number="0" fo:text-align="end" style:writing-mode="rl-tb"/>
    </style:style>
    <style:style style:name="Like-Text-body-rtl" style:family="paragraph" style:parent-style-name="Standard" style:next-style-name="First-line-indent" style:class="text" style:master-page-name="">
      <style:paragraph-properties fo:margin-top="0cm" fo:margin-bottom="0cm" fo:line-height="120%" style:justify-single-word="false" fo:hyphenate="true" fo:hyphenation-remain-char-count="2" fo:hyphenation-push-char-count="2" fo:hyphenation-ladder-count="no-limit" style:page-number="0" fo:text-align="end" style:writing-mode="rl-tb"/>
    </style:style>
    <style:style style:name="p-nopar" style:family="paragraph" style:parent-style-name="Text-body">
      <style:paragraph-properties fo:text-align="justify" style:auto-text-indent="false" fo:margin-top="0.3cm" fo:margin-bottom="0.3cm" style:justify-single-word="false"/>
    </style:style>
    <style:style style:name="p-nopar-rtl" style:family="paragraph" style:parent-style-name="Text-body">
      <style:paragraph-properties style:auto-text-indent="false" fo:margin-top="0.3cm" fo:margin-bottom="0.3cm" style:justify-single-word="false" fo:text-align="end" style:writing-mode="rl-tb"/>
    </style:style>
    <style:style style:name="display-math" style:family="paragraph" style:parent-style-name="Text-body">
      <style:paragraph-properties fo:text-align="center" style:auto-text-indent="false" style:justify-single-word="false"/>
    </style:style>
    <style:style style:name="Inside-itemize" style:family="paragraph" style:parent-style-name="Standard" style:list-style-name="Itemize">
      <style:paragraph-properties fo:margin-left="0in" fo:margin-right="0in" fo:margin-top="0in" fo:margin-bottom="0.15in" fo:text-indent="0in" style:auto-text-indent="false"/>
    </style:style>
    <text:list-style style:name="Itemize">
      <text:list-level-style-bullet text:level="1" text:style-name="Bullet-Symbols" text:bullet-char="•">
        <style:list-level-properties text:space-before="0.15in" text:min-label-width="0.2in" text:min-label-distance="0.05in"/>
      </text:list-level-style-bullet>
      <text:list-level-style-bullet text:level="2" text:style-name="Bullet-Symbols" text:bullet-char="-">
        <style:list-level-properties text:space-before="0.35in" text:min-label-width="0.2in" text:min-label-distance="0.05in"/>
      </text:list-level-style-bullet>
      <text:list-level-style-bullet text:level="3" text:style-name="Bullet-Symbols" text:bullet-char="⁎">
        <style:list-level-properties text:space-before="0.55in" text:min-label-width="0.2in" text:min-label-distance="0.05in"/>
      </text:list-level-style-bullet>
      <text:list-level-style-bullet text:level="4" text:style-name="Bullet-Symbols" text:bullet-char="·">
        <style:list-level-properties text:space-before="0.75in" text:min-label-width="0.2in" text:min-label-distance="0.05in"/>
      </text:list-level-style-bullet>
    </text:list-style>
    <style:style style:name="Inside-enumerate" style:family="paragraph" style:parent-style-name="Text-body" style:list-style-name="Enumerate">
      <style:paragraph-properties fo:margin-left="0in" fo:margin-right="0in" fo:margin-top="0in" fo:margin-bottom="0.15in" fo:text-indent="0in" style:auto-text-indent="false"/>
    </style:style>
    <text:list-style style:name="Enumerate">
      <text:list-level-style-number text:level="1" text:style-name="Numbering-Symbols" style:num-prefix="" style:num-suffix="." style:num-format="1">
        <style:list-level-properties text:min-label-width="0.2in" text:space-before="0.15in" text:min-label-distance="0.05in"/>
      </text:list-level-style-number>
      <text:list-level-style-number text:level="2" text:style-name="Numbering-Symbols" style:num-prefix="(" style:num-suffix=")" style:num-format="a">
        <style:list-level-properties text:min-label-width="0.2in" text:space-before="0.35in" text:min-label-distance="0.05in"/>
      </text:list-level-style-number>
      <text:list-level-style-number text:level="3" text:style-name="Numbering-Symbols" style:num-prefix="" style:num-suffix="." style:num-format="i">
        <style:list-level-properties text:min-label-width="0.2in" text:space-before="0.6in" text:min-label-distance="0.05in"/>
      </text:list-level-style-number>
      <text:list-level-style-number text:level="4" text:style-name="Numbering-Symbols" style:num-prefix="" style:num-suffix="." style:num-format="A">
        <style:list-level-properties text:min-label-width="0.2in" text:space-before="0.8in" text:min-label-distance="0.05in"/>
      </text:list-level-style-number>
    </text:list-style>
    <style:style style:name="Inside-enumerate-rtl" style:family="paragraph" style:list-style-name="Enumerate-rtl">
      <style:paragraph-properties fo:text-align="end" style:justify-single-word="false" style:writing-mode="rl-tb"/>
    </style:style>
    <text:list-style style:name="Enumerate-rtl">
      <text:list-level-style-number text:level="1" text:style-name="Numbering-Symbols" style:num-prefix="" style:num-suffix=".">
        <style:list-level-properties text:space-before="0.15in" style:num-format="1" text:min-label-distance="0.05in"/>
      </text:list-level-style-number>
      <text:list-level-style-number text:level="2" text:style-name="Numbering-Symbols" style:num-prefix="(" style:num-suffix=")">
        <style:list-level-properties text:space-before="0.35in" style:num-format="a" text:min-label-distance="0.05in"/>
      </text:list-level-style-number>
      <text:list-level-style-number text:level="3" text:style-name="Numbering-Symbols" style:num-prefix="" style:num-suffix=".">
        <style:list-level-properties text:space-before="0.6in" style:num-format="i" text:min-label-distance="0.05in"/>
      </text:list-level-style-number>
      <text:list-level-style-number text:level="4" text:style-name="Numbering-Symbols" style:num-prefix="" style:num-suffix=".">
        <style:list-level-properties text:space-before="0.8in" style:num-format="A" text:min-label-distance="0.05in"/>
      </text:list-level-style-number>
    </text:list-style>
    <text:list-style style:name="description">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dd" style:family="paragraph" style:parent-style-name="Standard">
      <style:paragraph-properties fo:margin-left="0.35in" fo:margin-right="0in" fo:margin-top="0cm" fo:margin-bottom="0.2cm" fo:text-indent="0in" style:auto-text-indent="false"/>
    </style:style>
    <style:style style:name="dt" style:family="paragraph" style:parent-style-name="">
      <style:paragraph-properties fo:margin-left="0.1in" fo:margin-right="0in" fo:text-indent="0in" style:auto-text-indent="false"/>
      <style:text-properties fo:font-weight="bold"/>
    </style:style>
    <style:style style:name="description-inline" style:family="paragraph" style:parent-style-name="">
      <style:paragraph-properties fo:margin-left="0.35in" fo:margin-right="0in" fo:text-indent="-0.35in" style:auto-text-indent="false"/>
    </style:style>
    <text:list-style style:name="list">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dd" style:family="paragraph" style:parent-style-name="Standard">
      <style:paragraph-properties fo:margin-left="0.35in" fo:margin-right="0in" fo:margin-top="0cm" fo:margin-bottom="0.2cm" fo:text-indent="0in" style:auto-text-indent="false"/>
    </style:style>
    <style:style style:name="dt" style:family="paragraph" style:parent-style-name="">
      <style:paragraph-properties fo:margin-left="0.1in" fo:margin-right="0in" fo:text-indent="0in" style:auto-text-indent="false"/>
      <style:text-properties fo:font-weight="bold"/>
    </style:style>
    <text:list-style style:name="printshorthands">
      <text:list-level-style-bullet text:level="1" text:style-name="Source-Text" text:bullet-char=" ">
        <style:list-level-properties text:space-before="0in" text:min-label-width="0in" text:min-label-distance="0in"/>
      </text:list-level-style-bullet>
    </text:list-style>
    <style:style style:name="printshorthands-dd" style:family="paragraph" style:parent-style-name="Standard">
      <style:paragraph-properties fo:margin-left="0.35in" fo:margin-right="0in" fo:margin-top="0cm" fo:margin-bottom="0.2cm" fo:text-indent="0in" style:auto-text-indent="false"/>
    </style:style>
    <style:style style:name="printshorthands-dt" style:family="paragraph" style:parent-style-name="">
      <style:paragraph-properties fo:margin-left="0.1in" fo:margin-right="0in" fo:text-indent="0in" style:auto-text-indent="false"/>
    </style:style>
    <text:list-style style:name="printthebibliography">
      <text:list-level-style-bullet text:level="1" text:style-name="Source-Text" text:bullet-char=" ">
        <style:list-level-properties text:space-before="0in" text:min-label-width="0in" text:min-label-distance="0in"/>
      </text:list-level-style-bullet>
    </text:list-style>
    <style:style style:name="printthebibliography-dd" style:family="paragraph" style:parent-style-name="Standard">
      <style:paragraph-properties fo:margin-left="0.35in" fo:margin-right="0in" fo:margin-top="0cm" fo:margin-bottom="0.2cm" fo:text-indent="-0.35in" style:auto-text-indent="false"/>
    </style:style>
    <style:style style:name="printthebibliography-dt" style:family="paragraph" style:parent-style-name="">
      <style:paragraph-properties fo:margin-top="0cm" fo:margin-bottom="0cm" style:auto-text-indent="false"/>
    </style:style>
    <style:style style:name="quote" style:family="paragraph" style:parent-style-name="Text-body" style:next-style-name="Text-body">
      <style:paragraph-properties fo:margin-left="1cm" fo:margin-right="1cm" fo:margin-top="0.199cm" fo:margin-bottom="0.199cm" fo:text-indent="0cm" style:auto-text-indent="false"/>
    </style:style>
    <style:style style:name="quote-rtl" style:family="paragraph" style:parent-style-name="Text-body-rtl" style:next-style-name="Text-body-rtl">
      <style:paragraph-properties fo:margin-left="1cm" fo:margin-right="1cm" fo:margin-top="0.199cm" fo:margin-bottom="0.199cm" fo:text-indent="0cm" style:auto-text-indent="false" fo:text-align="end" style:writing-mode="rl-tb"/>
    </style:style>
    <style:style style:name="begin-env-p" style:family="paragraph">
      <style:paragraph-properties fo:margin-top="2mm" fo:margin-bottom="0mm" fo:line-height="0.1mm"/>
    </style:style>
    <style:style style:name="end-env-p" style:family="paragraph">
      <style:paragraph-properties fo:margin-bottom="2mm" fo:margin-top="0mm" fo:line-height="0.1mm"/>
    </style:style>
    <style:style style:name="env-frame" style:family="graphic">
      <style:graphic-properties style:vertical-pos="top" style:vertical-rel="baseline" style:horizontal-pos="from-left" style:horizontal-rel="paragraph-content" fo:padding="0in" fo:border="none" style:shadow="none"/>
    </style:style>
    <style:style style:name="Sect1" style:family="section">
      <style:section-properties>
        <style:columns fo:column-count="1" fo:column-gap="0cm">
          <style:column fo:margin-top="0.5cm" fo:margin-left="0cm" fo:margin-right="0cm"/>
        </style:columns>
      </style:section-properties>
    </style:style>
    <style:style style:name="Sect2" style:family="section">
      <style:section-properties>
        <style:columns fo:column-count="0" fo:column-gap="0cm"/>
      </style:section-properties>
    </style:style>
    <style:style style:name="Contents-Heading" style:family="paragraph" style:parent-style-name="Heading" style:class="index">
      <style:paragraph-properties fo:margin-top="0.5cm" fo:margin-bottom="0.2cm" fo:margin-left="0cm" fo:margin-right="0cm" fo:font-size="16pt" fo:font-weight="bold" style:font-size-asian="16pt" style:font-weight-asian="bold" style:font-size-complex="16pt" style:font-weight-complex="bold" fo:text-indent="0cm" style:auto-text-indent="false" text:number-lines="false" text:line-number="0"/>
    </style:style>
    <style:style style:name="Index-Heading" style:family="paragraph" style:parent-style-name="Heading" style:class="index">
      <style:paragraph-properties fo:margin-left="0in" fo:margin-right="0in" fo:font-size="16pt" fo:font-weight="bold" style:font-size-asian="16pt" style:font-weight-asian="bold" style:font-size-complex="16pt" style:font-weight-complex="bold" fo:text-indent="0in" style:auto-text-indent="false" text:number-lines="false" text:line-number="0"/>
    </style:style>
    <style:style style:name="verse" style:family="paragraph" style:parent-style-name="Text-body" style:next-style-name="Text-body">
      <style:paragraph-properties fo:margin-left="1.499cm" fo:margin-right="1cm" fo:margin-top="0.199cm" fo:margin-bottom="0.199cm" fo:text-indent="-0.499cm" style:auto-text-indent="false">
        <style:tab-stops/>
      </style:paragraph-properties>
    </style:style>
    <text:list-style style:name="algorithmic">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algorithmic-dd" style:family="paragraph" style:parent-style-name="Standard">
      <style:paragraph-properties fo:margin-left="0.35in" fo:margin-right="0in" fo:margin-top="0cm" fo:margin-bottom="0.2cm" fo:text-indent="0in" style:auto-text-indent="false"/>
      <style:text-properties fo:wrap-option="no-wrap"/>
    </style:style>
    <style:style style:name="algorithmic-dt" style:family="paragraph" style:parent-style-name="">
      <style:paragraph-properties fo:margin-left="0.1in" fo:margin-right="0in" fo:text-indent="0in" style:auto-text-indent="false"/>
      <style:text-properties fo:wrap-option="no-wrap"/>
    </style:style>
    <style:style style:name="verb" style:family="text">
      <style:text-properties fo:font-family="monospace"/>
    </style:style>
    <style:style style:name="obeylines-h" style:family="text">
      <style:text-properties fo:wrap-option="no-wrap"/>
    </style:style>
    <style:style style:name="obeylines-v" style:family="text">
      <style:text-properties fo:wrap-option="no-wrap"/>
    </style:style>
    <style:style style:name="Preformatted-Text" style:family="paragraph" style:parent-style-name="Standard">
      <style:paragraph-properties fo:margin-top="0.2cm" fo:margin-bottom="0.2cm" fo:text-indent="0cm"/>
      <style:text-properties fo:font-family="monospace"/>
    </style:style>
    <style:style style:name="Preformatted-Text-rtl" style:family="paragraph" style:parent-style-name="Standard">
      <style:paragraph-properties fo:margin-top="0.2cm" fo:margin-bottom="0.2cm" fo:text-indent="0cm" fo:text-align="end" style:justify-single-word="false" style:writing-mode="rl-tb"/>
      <style:text-properties fo:font-family="monospace"/>
    </style:style>
    <style:style style:name="Footnote" style:family="paragraph" style:parent-style-name="Standard" style:class="extra">
      <style:paragraph-properties fo:margin-left="0.2in" fo:margin-right="0in" fo:text-indent="-0.2in" style:auto-text-indent="false"/>
      <style:text-properties fo:font-size="85%" style:font-size-asian="85%" style:font-size-complex="85%"/>
    </style:style>
    <text:notes-configuration text:note-class="footnote" text:citation-style-name="Footnote_20_Symbol" text:citation-body-style-name="Footnote_20_anchor" style:num-format="1" text:start-value="0" text:footnotes-position="page" text:start-numbering-at="document"/>
    <style:style style:name="Footnote_20_Symbol" style:display-name="Footnote Symbol" style:family="text">
      <style:text-properties style:text-position="super 70%"/>
    </style:style>
    <style:style style:name="Footnote_20_anchor" style:display-name="Footnote anchor" style:family="text">
      <style:text-properties style:text-position="super 58%"/>
    </style:style>
    <style:style style:name="Emphasis" style:family="text">
      <style:text-properties fo:font-style="italic"/>
    </style:style>
    <style:style style:name="textit" style:family="text">
      <style:text-properties fo:font-style="italic"/>
    </style:style>
    <style:style style:name="textbf" style:family="text">
      <style:text-properties fo:font-style="normal" fo:font-weight="bold"/>
    </style:style>
    <style:style style:name="textsc" style:family="text">
      <style:text-properties fo:font-variant="small-caps" fo:font-style="normal" fo:font-weight="normal" style:text-position="0% 100%"/>
    </style:style>
    <style:style style:name="texttt" style:family="text">
      <style:text-properties fo:font-family="monospace"/>
    </style:style>
    <style:style style:name="textrm" style:family="text">
      <style:text-properties fo:font-weight="normal" style:font-weight-asian="normal" style:font-weight-complex="normal"/>
    </style:style>
    <style:style style:name="textsf" style:family="text">
      <style:text-properties fo:font-style="normal" fo:font-weight="normal" style:font-family-generic="swiss" style:font-pitch="variable"/>
    </style:style>
    <style:style style:name="textup" style:family="text">
      <style:text-properties fo:font-weight="normal" style:font-weight-asian="normal" style:font-weight-complex="normal"/>
    </style:style>
    <style:style style:name="overline" style:family="text">
      <style:text-properties style:text-underline="dotted"/>
    </style:style>
    <style:style style:name="underline" style:family="text">
      <style:text-properties style:text-underline-style="solid" style:text-underline-width="auto" style:text-underline-color="font-color"/>
    </style:style>
    <style:style style:name="Title" style:family="paragraph" style:parent-style-name="Heading" style:next-style-name="author" style:class="chapter">
      <style:paragraph-properties fo:margin-top="0.42cm" fo:margin-bottom="0.51cm" fo:font-size="20pt" fo:font-weight="normal" style:font-size-asian="18pt" style:font-weight-asian="bold" style:font-size-complex="18pt" style:font-weight-complex="bold" fo:text-align="center" style:justify-single-word="false"/>
    </style:style>
    <style:style style:name="Title-rtl" style:family="paragraph" style:parent-style-name="Heading-rtl" style:next-style-name="author-rtl" style:class="chapter">
      <style:paragraph-properties fo:margin-top="0.42cm" fo:margin-bottom="0.51cm" fo:font-size="20pt" fo:font-weight="normal" style:font-size-asian="18pt" style:font-weight-asian="bold" style:font-size-complex="18pt" style:font-weight-complex="bold" fo:text-align="center" style:justify-single-word="false" style:writing-mode="rl-tb"/>
    </style:style>
    <style:style style:name="author" style:family="paragraph" style:parent-style-name="Text-body" style:next-style-name="date">
      <style:paragraph-properties fo:margin-top="0cm" fo:margin-bottom="0.199cm" fo:font-size="14pt" fo:text-align="center" style:justify-single-word="false"/>
    </style:style>
    <style:style style:name="author-rtl" style:family="paragraph" style:parent-style-name="Text-body-rtl" style:next-style-name="date-rtl">
      <style:paragraph-properties fo:margin-top="0cm" fo:margin-bottom="0.199cm" fo:font-size="14pt" fo:text-align="center" style:justify-single-word="false" style:writing-mode="rl-tb"/>
    </style:style>
    <style:style style:name="date" style:family="paragraph" style:parent-style-name="Text-body" style:next-style-name="Text-body">
      <style:paragraph-properties fo:margin-top="0cm" fo:margin-bottom="0.199cm" fo:font-size="14pt" fo:text-align="center" style:justify-single-word="false"/>
    </style:style>
    <style:style style:name="date-rtl" style:family="paragraph" style:parent-style-name="Text-body" style:next-style-name="Text-body">
      <style:paragraph-properties fo:margin-top="0cm" fo:margin-bottom="0.199cm" fo:font-size="14pt" fo:text-align="center" style:justify-single-word="false" style:writing-mode="rl-tb"/>
    </style:style>
    <style:style style:name="abstract" style:family="paragraph" style:parent-style-name="Text-body" style:next-style-name="Text-body">
      <style:paragraph-properties fo:margin-left="3cm" fo:margin-right="3cm" fo:margin-top="0cm" fo:margin-bottom="0.199cm" fo:font-size="10pt" fo:text-indent="0cm" style:auto-text-indent="false"/>
    </style:style>
    <style:style style:name="abstract-rtl" style:family="paragraph" style:parent-style-name="Text-body-rtl" style:next-style-name="Text-body-rtl">
      <style:paragraph-properties fo:margin-left="3cm" fo:margin-right="3cm" fo:margin-top="0cm" fo:margin-bottom="0.199cm" fo:font-size="10pt" fo:text-indent="0cm" style:auto-text-indent="false" style:writing-mode="rl-tb"/>
    </style:style>
    <style:style style:name="abstract-title" style:family="paragraph" style:parent-style-name="abstract" style:next-style-name="abstract">
      <style:paragraph-properties fo:margin-top="0.499cm" fo:margin-bottom="0cm" fo:font-weight="bold" fo:text-align="center" style:justify-single-word="false"/>
    </style:style>
    <style:style style:name="Contents-1" style:family="paragraph" style:parent-style-name="Index" style:class="index">
      <style:paragraph-properties fo:margin-left="0cm" fo:margin-right="0cm" fo:margin-top="0cm" fo:margin-bottom="0.101cm" fo:font-weight="bold" fo:text-indent="0cm" style:auto-text-indent="false">
        <style:tab-stops>
          <style:tab-stop style:position="16.999cm" style:type="right" style:leader-char="."/>
        </style:tab-stops>
      </style:paragraph-properties>
    </style:style>
    <style:style style:name="Contents-2" style:family="paragraph" style:parent-style-name="Index" style:class="index">
      <style:paragraph-properties fo:margin-left="0.499cm" fo:margin-right="0cm" fo:text-indent="0cm" style:auto-text-indent="false">
        <style:tab-stops>
          <style:tab-stop style:position="16.499cm" style:type="right" style:leader-char="."/>
        </style:tab-stops>
      </style:paragraph-properties>
    </style:style>
    <style:style style:name="Contents-3" style:family="paragraph" style:parent-style-name="Index" style:class="index">
      <style:paragraph-properties fo:margin-left="0.998cm" fo:margin-right="0cm" fo:text-indent="0cm" style:auto-text-indent="false">
        <style:tab-stops>
          <style:tab-stop style:position="16cm" style:type="right" style:leader-char="."/>
        </style:tab-stops>
      </style:paragraph-properties>
    </style:style>
    <style:style style:name="Contents-4" style:family="paragraph" style:parent-style-name="Index" style:class="index">
      <style:paragraph-properties fo:margin-left="1.498cm" fo:margin-right="0cm" fo:text-indent="0cm" style:auto-text-indent="false">
        <style:tab-stops>
          <style:tab-stop style:position="15.501cm" style:type="right" style:leader-char="."/>
        </style:tab-stops>
      </style:paragraph-properties>
    </style:style>
    <style:style style:name="Contents-5" style:family="paragraph" style:parent-style-name="Index" style:class="index">
      <style:paragraph-properties fo:margin-left="1.997cm" fo:margin-right="0cm" fo:text-indent="0cm" style:auto-text-indent="false">
        <style:tab-stops>
          <style:tab-stop style:position="15.002cm" style:type="right" style:leader-char="."/>
        </style:tab-stops>
      </style:paragraph-properties>
    </style:style>
    <style:style style:name="Index-1" style:family="paragraph" style:parent-style-name="Index" style:class="index">
      <style:paragraph-properties fo:margin-left="0cm" fo:margin-right="0cm" fo:text-indent="0cm" style:auto-text-indent="false"/>
    </style:style>
    <style:style style:name="Index-2" style:family="paragraph" style:parent-style-name="Index" style:class="index">
      <style:paragraph-properties fo:margin-left="0.499cm" fo:margin-right="0cm" fo:text-indent="0cm" style:auto-text-indent="false"/>
    </style:style>
    <style:style style:name="Index-3" style:family="paragraph" style:parent-style-name="Index" style:class="index">
      <style:paragraph-properties fo:margin-left="0.998cm" fo:margin-right="0cm" fo:text-indent="0cm" style:auto-text-indent="false"/>
    </style:style>
    <style:style style:name="p-bibitem" style:family="paragraph" style:parent-style-name="Standard">
      <style:paragraph-properties fo:margin-left="1cm" fo:text-indent="-1cm" fo:margin-right="0cm" style:auto-text-indent="false">
        <style:tab-stops/>
      </style:paragraph-properties>
    </style:style>
    <style:style style:name="quotation" style:family="paragraph" style:parent-style-name="Standard">
      <style:paragraph-properties fo:margin-left="1cm" fo:margin-right="1cm" fo:margin-top="0cm" fo:margin-bottom="0cm" fo:text-indent="0.499cm" style:auto-text-indent="true"/>
    </style:style>
    <style:style style:name="quotation-rtl" style:family="paragraph" style:parent-style-name="Standard">
      <style:paragraph-properties fo:margin-left="1cm" fo:margin-right="1cm" fo:margin-top="0cm" fo:margin-bottom="0cm" fo:text-indent="0.499cm" style:auto-text-indent="true" fo:text-align="end" style:writing-mode="rl-tb"/>
    </style:style>
    <style:style style:name="flushright" style:family="paragraph" style:parent-style-name="Text-body" style:next-style-name="Text-body" style:master-page-name="">
      <style:paragraph-properties fo:margin-top="0.199cm" fo:margin-bottom="0.199cm" fo:text-align="end" style:justify-single-word="false" style:page-number="0"/>
    </style:style>
    <style:style style:name="flushleft" style:family="paragraph" style:parent-style-name="Text-body" style:next-style-name="Text-body">
      <style:paragraph-properties fo:margin-top="0.199cm" fo:margin-bottom="0.199cm" fo:text-align="start" style:justify-single-word="false"/>
    </style:style>
    <style:style style:name="center" style:family="paragraph" style:parent-style-name="Text-body" style:next-style-name="Text-body">
      <style:paragraph-properties fo:margin-top="0.199cm" fo:margin-bottom="0.199cm" fo:text-align="center" style:justify-single-word="false">
        <style:tab-stops/>
      </style:paragraph-properties>
    </style:style>
    <style:style style:name="tabbing" style:family="paragraph" style:parent-style-name="Standard">
      <style:paragraph-properties fo:margin-left="0cm" fo:margin-right="0cm" fo:text-indent="0.5cm" style:auto-text-indent="false"/>
    </style:style>
    <style:style style:name="part" style:family="paragraph" style:parent-style-name="Heading" style:next-style-name="Text-body" style:list-style-name="part">
      <style:paragraph-properties fo:margin-top="0.52cm" fo:margin-bottom="0.21cm" fo:font-size="18pt"/>
    </style:style>
    <style:style style:name="paragraph-p" style:family="paragraph" style:parent-style-name="Text-body" style:class="text">
      <style:paragraph-properties fo:margin-top="0.5cm"/>
    </style:style>
    <style:style style:name="likeparagraph-p" style:family="paragraph" style:parent-style-name="Text-body" style:class="text">
      <style:paragraph-properties fo:margin-top="0.5cm"/>
    </style:style>
    <style:style style:name="subparagraph-p" style:family="paragraph" style:parent-style-name="Text-body" style:class="text">
      <style:paragraph-properties fo:margin-top="0.5cm"/>
    </style:style>
    <style:style style:name="likesubparagraph-p" style:family="paragraph" style:parent-style-name="Text-body" style:class="text">
      <style:paragraph-properties fo:margin-top="0.5cm"/>
    </style:style>
    <style:style style:name="paragraph-h" style:family="text">
      <style:text-properties fo:font-style="normal" fo:font-weight="bold"/>
    </style:style>
    <style:style style:name="subparagraph-h" style:family="text">
      <style:text-properties fo:font-style="normal" fo:font-weight="bold"/>
    </style:style>
    <style:style style:name="Heading-1" style:family="paragraph" style:parent-style-name="Heading" style:next-style-name="Text-body" style:class="text">
      <style:paragraph-properties fo:font-size="17.2999992370605pt" fo:font-weight="bold" style:font-size-asian="115%" style:font-weight-asian="bold" style:font-size-complex="115%" style:font-weight-complex="bold" fo:margin-top="40pt" fo:margin-bottom="25pt"/>
    </style:style>
    <style:style style:name="Heading-1-rtl" style:family="paragraph" style:parent-style-name="Heading-rtl" style:next-style-name="Text-body-rtl" style:class="text">
      <style:paragraph-properties fo:font-size="17.2999992370605pt" fo:font-weight="bold" style:font-size-asian="115%" style:font-weight-asian="bold" style:font-size-complex="115%" style:font-weight-complex="bold" fo:text-align="end" style:justify-single-word="false" style:writing-mode="rl-tb"/>
    </style:style>
    <style:style style:name="Heading-2" style:family="paragraph" style:parent-style-name="Heading" style:next-style-name="Text-body" style:class="text">
      <style:paragraph-properties fo:font-size="14.3999996185303pt" style:font-size-complex="14pt" style:font-style-complex="italic" style:font-weight-complex="bold" fo:margin-top="12pt" fo:margin-bottom="9pt"/>
    </style:style>
    <style:style style:name="Heading-2-rtl" style:family="paragraph" style:parent-style-name="Heading" style:next-style-name="Text-body" style:class="text">
      <style:paragraph-properties fo:font-size="14.3999996185303pt" style:font-size-complex="14pt" style:font-style-complex="italic" style:font-weight-complex="bold" fo:margin-top="0.42cm" fo:margin-bottom="0cm" fo:text-align="end" style:justify-single-word="false" style:writing-mode="rl-tb"/>
    </style:style>
    <style:style style:name="Heading-3" style:family="paragraph" style:parent-style-name="Heading" style:next-style-name="Text-body" style:class="text">
      <style:paragraph-properties fo:font-size="12pt" fo:font-weight="bold" style:font-size-asian="14pt" style:font-weight-asian="bold" style:font-size-complex="14pt" style:font-weight-complex="bold"/>
    </style:style>
    <style:style style:name="Heading-3-rtl" style:family="paragraph" style:parent-style-name="Heading-rtl" style:next-style-name="Text-body-rtl" style:class="text">
      <style:paragraph-properties fo:font-size="12pt" fo:font-weight="bold" style:font-size-asian="14pt" style:font-weight-asian="bold" style:font-size-complex="14pt" style:font-weight-complex="bold" fo:text-align="end" style:justify-single-word="false" style:writing-mode="rl-tb"/>
    </style:style>
    <style:style style:name="Heading-4" style:family="paragraph" style:parent-style-name="Heading" style:next-style-name="Text-body" style:class="text">
      <style:paragraph-properties fo:font-size="12pt" fo:font-weight="bold" fo:margin-top="0.42cm" fo:margin-bottom="0cm" style:font-size-complex="85%" style:font-style-complex="italic" style:font-weight-complex="bold"/>
    </style:style>
    <style:style style:name="Heading-4-rtl" style:family="paragraph" style:parent-style-name="Heading-rtl" style:next-style-name="Text-body-rtl" style:class="text">
      <style:paragraph-properties fo:font-size="12pt" fo:font-weight="bold" fo:margin-top="0.42cm" fo:margin-bottom="0cm" style:font-size-complex="85%" style:font-style-complex="italic" style:font-weight-complex="bold" fo:text-align="end" style:justify-single-word="false" style:writing-mode="rl-tb"/>
    </style:style>
    <style:style style:name="Heading-5" style:family="paragraph" style:parent-style-name="Heading" style:next-style-name="Text-body" style:class="text">
      <style:paragraph-properties fo:margin-left="0cm" fo:margin-right="0cm" fo:margin-top="0.42cm" fo:margin-bottom="0cm" fo:font-size="12pt" fo:font-style="italic" fo:font-weight="normal" style:font-size-complex="85%" style:font-weight-complex="bold" fo:text-indent="0cm" style:auto-text-indent="false"/>
    </style:style>
    <style:style style:name="Heading-5-rtl" style:family="paragraph" style:parent-style-name="Heading" style:next-style-name="Text-body" style:class="text">
      <style:paragraph-properties fo:margin-left="0cm" fo:margin-right="0cm" fo:margin-top="0.42cm" fo:margin-bottom="0cm" fo:font-size="12pt" fo:font-style="italic" fo:font-weight="normal" style:font-size-complex="85%" style:font-weight-complex="bold" fo:text-indent="0cm" style:auto-text-indent="false" fo:text-align="end" style:justify-single-word="false" style:writing-mode="rl-tb"/>
    </style:style>
    <style:style style:name="Heading-6"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6-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7"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7-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8"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8-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9"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9-rtl" style:family="paragraph" style:parent-style-name="Heading" style:next-style-name="Text-body" style:class="text">
      <style:paragraph-properties fo:font-size="75%" fo:font-weight="bold" style:font-size-asian="75%" style:font-weight-asian="bold" style:font-size-complex="75%" style:font-weight-complex="bold" fo:text-align="end" style:justify-single-word="false" style:writing-mode="rl-tb"/>
    </style:style>
    <style:style style:name="Heading-10"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10-rtl" style:family="paragraph" style:parent-style-name="Heading-rtl" style:next-style-name="Text-body-rtl" style:class="text">
      <style:paragraph-properties fo:font-size="75%" fo:font-weight="bold" style:font-size-asian="75%" style:font-weight-asian="bold" style:font-size-complex="75%" style:font-weight-complex="bold"/>
    </style:style>
    <style:style style:name="Subtitle" style:family="paragraph" style:parent-style-name="Heading" style:next-style-name="author" style:class="chapter">
      <style:paragraph-properties fo:margin-top="0.42cm" fo:margin-bottom="0.51cm" fo:font-size="20pt" fo:font-weight="normal" style:font-size-asian="18pt" style:font-weight-asian="bold" style:font-size-complex="18pt" style:font-weight-complex="bold" fo:text-align="center" style:justify-single-word="false"/>
    </style:style>
    <style:style style:name="Subtitle-rtl" style:family="paragraph" style:parent-style-name="Heading-rtl" style:next-style-name="author-rtl" style:class="chapter">
      <style:paragraph-properties fo:margin-top="0.42cm" fo:margin-bottom="0.51cm" fo:font-size="20pt" fo:font-weight="normal" style:font-size-asian="18pt" style:font-weight-asian="bold" style:font-size-complex="18pt" style:font-weight-complex="bold" fo:text-align="center" style:justify-single-word="false" style:writing-mode="rl-tb"/>
    </style:style>
  </office:styles>
  <office:automatic-styles>
    <style:page-layout style:name="Standard-page-layout">
      <style:page-layout-properties fo:page-width="597.50793pt" fo:page-height="845.04694pt" fo:margin-left="1.0in" fo:margin-right="1.0in" style:print-orientation="portrait"> </style:page-layout-properties>
    </style:page-layout>
  </office:automatic-styles>
  <office:master-styles>
    <style:master-page style:name="Standard" style:page-layout-name="Standard-page-layou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initial-creator>TeX4ht from biblatex-archaeology_example.tex, options: xhtml,charset=utf-8,ooffice,html,refcaption 
(http://www.cse.ohio-state.edu/~gurari/TeX4ht/)  
</meta:initial-creator>
    <meta:generator>TeX4ht from biblatex-archaeology_example.tex, options: xhtml,charset=utf-8,ooffice,html,refcaption 
(http://www.cse.ohio-state.edu/~gurari/TeX4ht/)  
</meta:generator>
  </office:meta>
</office:document-meta>
</file>